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Olmen 38, 6903BN Zevenaar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4 een besluit genomen op de aanvraag met zaaknummer Z2023-00001550 voor een omgevingsvergunning op locatie De Olmen 38, 6903BN Zevenaar. De aanvraa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24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0</meta:user-defined>
    <dc:language>nl</dc:language>
    <meta:user-defined meta:name="OVERHEIDop.locatietype/OVERHEIDop.gebiedsmarkering">Punt</meta:user-defined>
    <meta:user-defined meta:name="DC.title">Kennisgeving besluit op aanvraag omgevingsvergunning De Olmen 38, 6903BN Zevenaar het realiseren van een carpor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42</meta:user-defined>
    <meta:user-defined meta:name="OVERHEIDop.GmbID/DC.identifier">gmb-2024-36242</meta:user-defined>
    <meta:user-defined meta:name="OVERHEIDop.versieInformatie"/>
  </office:meta>
</office:document-meta>
</file>