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Dakopbouw plaatsen op bestaande dak - Sigmundplantsoen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1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Dakopbouw plaatsen op bestaande dak</text:p>
            <text:p text:style-name="last-al">
            <text:span text:style-name="nadrukvet">Locatie:</text:span> Sigmundplantsoen 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41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88</meta:user-defined>
    <meta:user-defined meta:name="DCTERMS.abstract">Gemeente Almere - verlenging beslistermijn aanvraag omgevingsvergunning - Dakopbouw plaatsen op bestaande dak - Sigmundplantsoen 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Dakopbouw plaatsen op bestaande dak - Sigmundplantsoen 7,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18</meta:user-defined>
    <meta:user-defined meta:name="OVERHEIDop.GmbID/DC.identifier">gmb-2024-362418</meta:user-defined>
    <meta:user-defined meta:name="OVERHEIDop.versieInformatie"/>
  </office:meta>
</office:document-meta>
</file>