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lvinweg 2, 8218 MC Lelystad, Verzoeklocatie 2024031401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lvinweg 2, 8218 MC Lelystad, het aanleggen van een in- of uit rit en het uitbreiden van de strijkfabriek</text:span>
          </text:p>
            <text:p text:style-name="common-al">
            
          </text:p>
            <text:p text:style-name="common-al">Wij hebben op 20 augustus 2024een besluit genomen op de aanvraag voor een omgevingsvergunning met dossiernummer 0995357436 voor het aanleggen van een in- of uit rit en het uitbreiden van de strijkfabriek, op Kelvinweg 2, 8218 MC Lelystad, Verzoeklocatie 2024031401421.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41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1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1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7436</meta:user-defined>
    <dc:language>nl</dc:language>
    <meta:user-defined meta:name="OVERHEIDop.locatietype/OVERHEIDop.gebiedsmarkering">Vlak</meta:user-defined>
    <meta:user-defined meta:name="OVERHEIDop.locatietype/OVERHEIDop.gebiedsmarkering">Punt</meta:user-defined>
    <meta:user-defined meta:name="DC.title">Beschikking op aanvraag - Kelvinweg 2, 8218 MC Lelystad, Verzoeklocatie 2024031401421</meta:user-defined>
    <meta:user-defined meta:name="DCTERMS.W3CDTF/DCTERMS.available">2024-08-22</meta:user-defined>
    <meta:user-defined meta:name="DCTERMS.W3CDTF/OVERHEIDop.jaargang">2024</meta:user-defined>
    <meta:user-defined meta:name="OVERHEIDop.publicationIssue">362415</meta:user-defined>
    <meta:user-defined meta:name="OVERHEIDop.GmbID/DC.identifier">gmb-2024-362415</meta:user-defined>
    <meta:user-defined meta:name="OVERHEIDop.versieInformatie"/>
  </office:meta>
</office:document-meta>
</file>