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ouwmelding op de locatie Kadastraal perceel GBKOO-Q-484 en 492 nabij Koningin Wilhelminaweg Groesbeek zaaknummer MA24.0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bouwmelding op de locatie Kadastraal perceel GBKOO-Q-484 en 492 nabij Koningin Wilhelminaweg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24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ouwmelding op de locatie Kadastraal perceel GBKOO-Q-484 en 492 nabij Koningin Wilhelminaweg Groesbeek zaaknummer MA24.01531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14</meta:user-defined>
    <meta:user-defined meta:name="OVERHEIDop.GmbID/DC.identifier">gmb-2024-362414</meta:user-defined>
    <meta:user-defined meta:name="OVERHEIDop.versieInformatie"/>
  </office:meta>
</office:document-meta>
</file>