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." text:level="1">
        <style:list-level-properties text:min-label-width="10mm"/>
      </text:list-level-style-bullet>
    </text:list-style>
    <text:list-style style:name="id1-3-2-2-1-2-3-1">
      <text:list-level-style-bullet text:bullet-char="." text:level="1">
        <style:list-level-properties text:min-label-width="10mm"/>
      </text:list-level-style-bullet>
    </text:list-style>
    <text:list-style style:name="id1-3-2-2-1-2-3-2">
      <text:list-level-style-bullet text:bullet-char="." text:level="1">
        <style:list-level-properties text:min-label-width="10mm"/>
      </text:list-level-style-bullet>
    </text:list-style>
    <text:list-style style:name="id1-3-2-2-1-2-3-3">
      <text:list-level-style-bullet text:bullet-char="." text:level="1">
        <style:list-level-properties text:min-label-width="10mm"/>
      </text:list-level-style-bullet>
    </text:list-style>
    <text:list-style style:name="id1-3-2-2-1-2-3-4">
      <text:list-level-style-bullet text:bullet-char=".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loco-secretaris / plaatsvervangend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,</text:p>
            <text:p text:style-name="al"/>
            <text:p text:style-name="al"/>
            <text:p text:style-name="al">Overwegende dat:</text:p>
            <text:p text:style-name="al"/>
            <text:p text:style-name="al">- Het college van burgemeester en wethouders op grond van artikel 106 van de Gemeentewet de vervanging regelt van de secretaris;</text:p>
            <text:p text:style-name="al">- Per 13 mei 2024 sprake is van een nieuwe directie voor gemeente De Fryske Marren;</text:p>
            <text:p text:style-name="al">- Als gevolg hiervan het aan de orde is om de vervanging van de secretaris / algemeen directeur te rege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</text:p>
            <text:list text:style-name="id1-3-2-2-1-2">
              <text:list-item text:style-override="id1-3-2-2-1-2">
                <text:number>1.</text:number>
                <text:p text:style-name="al">De volgende personen aan te wijzen als loco-secretaris (conform artikel 106 Gemeentewet) en als plaatsvervangend algemeen directeur, in de volgende volgorde:</text:p>
                <text:list text:style-name="id1-3-2-2-1-2-3">
                  <text:list-item text:style-override="id1-3-2-2-1-2-3-1">
                    <text:number>.</text:number>
                    <text:p text:style-name="al">1e loco-secretaris, 1e plaatsvervangend algemeen directeur, de heer W.A. Popkema;</text:p>
                  </text:list-item>
                  <text:list-item text:style-override="id1-3-2-2-1-2-3-2">
                    <text:number>.</text:number>
                    <text:p text:style-name="al">2e loco-secretaris, 2e plaatsvervangend algemeen directeur, de heer E. Beers;</text:p>
                  </text:list-item>
                  <text:list-item text:style-override="id1-3-2-2-1-2-3-3">
                    <text:number>.</text:number>
                    <text:p text:style-name="al">3e loco-secretaris, 3e plaatsvervangend algemeen directeur, de heer J.S. van der Schalie;</text:p>
                  </text:list-item>
                  <text:list-item text:style-override="id1-3-2-2-1-2-3-4">
                    <text:number>.</text:number>
                    <text:p text:style-name="al">4e loco-secretaris, de bestuursadviseur, mevrouw M. van Asperen.</text:p>
                  </text:list-item>
                </text:list>
              </text:list-item>
              <text:list-item text:style-override="id1-3-2-2-1-3">
                <text:number>2.</text:number>
                <text:p text:style-name="al">Eerdere besluiten tot vervanging van de secretaris / algemeen directeur in te trekken.</text:p>
              </text:list-item>
              <text:list-item text:style-override="id1-3-2-2-1-4">
                <text:number>3.</text:number>
                <text:p text:style-name="al">Dit besluit treedt met terugwerkende kracht in werking op 13 me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juni 2024,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de burgemeester,</text:span></text:p>
            <text:p><text:span text:style-name="functie">mw. D.J. Cazemier dhr. 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24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01-31</meta:user-defined>
    <meta:user-defined meta:name="OVERHEIDop.referentienummer">z.794230</meta:user-defined>
    <meta:user-defined meta:name="DCTERMS.alternative">Vervangingsregeling loco-secretaris / plaatsvervangend algemeen directeur</meta:user-defined>
    <dc:language>nl</dc:language>
    <meta:user-defined meta:name="OVERHEIDop.locatietype/OVERHEIDop.gebiedsmarkering">Gemeente</meta:user-defined>
    <meta:user-defined meta:name="DC.title">Vervangingsregeling loco-secretaris / plaatsvervangend algemeen directeu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09</meta:user-defined>
    <meta:user-defined meta:name="OVERHEIDop.betreftRegeling">CVDR723872_1</meta:user-defined>
    <meta:user-defined meta:name="OVERHEIDop.GmbID/DC.identifier">gmb-2024-362409</meta:user-defined>
    <meta:user-defined meta:name="xs:date/OVERHEIDop.startdatum">2024-08-23</meta:user-defined>
    <meta:user-defined meta:name="OVERHEIDop.versieInformatie"/>
  </office:meta>
</office:document-meta>
</file>