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ielerronde va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de Wielerronde van Ommen op 31 augustus 2024 van 14.00 tot 22.00 uur in het centrum van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6239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9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9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Wielerronde van Omm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99</meta:user-defined>
    <meta:user-defined meta:name="OVERHEIDop.GmbID/DC.identifier">gmb-2024-362399</meta:user-defined>
    <meta:user-defined meta:name="OVERHEIDop.versieInformatie"/>
  </office:meta>
</office:document-meta>
</file>