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ardstraat 35, 5402 Z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4 een aanvraag omgevingsvergunning ontvangen.</text:p>
            <text:p text:style-name="common-al">Het betreft een aanvraag op locatie Alardstraat 35, 5402 ZA Uden met omschrijving "plaatsen van een erfafscheiding (omgevingsplan)".</text:p>
            <text:p text:style-name="common-al">De zaak is geregistreerd onder nummer 6614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3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61442024</meta:user-defined>
    <meta:user-defined meta:name="DCTERMS.abstract">plaatsen van een erfafscheid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ardstraat 35, 5402 ZA U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98</meta:user-defined>
    <meta:user-defined meta:name="OVERHEIDop.GmbID/DC.identifier">gmb-2024-362398</meta:user-defined>
    <meta:user-defined meta:name="OVERHEIDop.versieInformatie"/>
  </office:meta>
</office:document-meta>
</file>