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0-10 t/m 11-10-2024, Cornelis Blaauwstraat 19, 1486 MR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rnelis Blaauwstraat 19, 1486 MR West-Graftdijk<text:span text:style-name="nadrukvet">; </text:span>het plaatsen van een hijskraan van 10-10 t/m 11-10-2024</text:p>
            <text:p text:style-name="common-al">
            
          </text:p>
            <text:p text:style-name="common-al">Datum ontvangst: 19-08-2024</text:p>
            <text:p text:style-name="common-al">Zaaknummer: 00007905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39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0597</meta:user-defined>
    <dc:language>nl</dc:language>
    <meta:user-defined meta:name="OVERHEIDop.locatietype/OVERHEIDop.gebiedsmarkering">Punt</meta:user-defined>
    <meta:user-defined meta:name="DC.title">Omgevingsvergunning aangevraagd: het plaatsen van een hijskraan van 10-10 t/m 11-10-2024, Cornelis Blaauwstraat 19, 1486 MR West-Graftd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94</meta:user-defined>
    <meta:user-defined meta:name="OVERHEIDop.GmbID/DC.identifier">gmb-2024-362394</meta:user-defined>
    <meta:user-defined meta:name="OVERHEIDop.versieInformatie"/>
  </office:meta>
</office:document-meta>
</file>