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balkon aan de achterzijde van de woning, Achterom 149 2611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49 2611PN Delft |het realiseren van een balkon aan de achterzijde van de woning, 12-08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39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5</meta:user-defined>
    <meta:user-defined meta:name="DCTERMS.abstract">Balkon  Achterom 1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balkon aan de achterzijde van de woning, Achterom 149 2611PN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92</meta:user-defined>
    <meta:user-defined meta:name="OVERHEIDop.GmbID/DC.identifier">gmb-2024-362392</meta:user-defined>
    <meta:user-defined meta:name="OVERHEIDop.versieInformatie"/>
  </office:meta>
</office:document-meta>
</file>