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Bellinckhof 13 8103H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Bellinckhof 13 8103HW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515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5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5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39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519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Bellinckhof 13 8103HW Raalt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90</meta:user-defined>
    <meta:user-defined meta:name="OVERHEIDop.GmbID/DC.identifier">gmb-2024-362390</meta:user-defined>
    <meta:user-defined meta:name="OVERHEIDop.versieInformatie"/>
  </office:meta>
</office:document-meta>
</file>