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jaardagsfeest parkeerplaats Klingelbeek 32 Ugchelen d.d. 4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januari 2024</text:p>
            <text:p text:style-name="common-al">Omschrijving: Verjaardagsfeest</text:p>
            <text:p text:style-name="common-al">Locatie: gedeelte parkeerplaats Klingelbeek 32, 7339 LD Ugchelen</text:p>
            <text:p text:style-name="common-al">Zaaknummer: 02004896820</text:p>
            <text:p text:style-name="common-al">Datum evenement: 4 mei 2024</text:p>
            <text:p text:style-name="last-al">Tijdstip evenement: 11.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3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2004896820</meta:user-defined>
    <dc:language>nl</dc:language>
    <meta:user-defined meta:name="OVERHEIDop.locatietype/OVERHEIDop.gebiedsmarkering">Punt</meta:user-defined>
    <meta:user-defined meta:name="DC.title">Aanvraag evenementenvergunning verjaardagsfeest parkeerplaats Klingelbeek 32 Ugchelen d.d. 4 mei 2024</meta:user-defined>
    <meta:user-defined meta:name="DCTERMS.W3CDTF/DCTERMS.available">2024-01-23</meta:user-defined>
    <meta:user-defined meta:name="DCTERMS.W3CDTF/OVERHEIDop.jaargang">2024</meta:user-defined>
    <meta:user-defined meta:name="OVERHEIDop.publicationIssue">36239</meta:user-defined>
    <meta:user-defined meta:name="OVERHEIDop.GmbID/DC.identifier">gmb-2024-36239</meta:user-defined>
    <meta:user-defined meta:name="OVERHEIDop.versieInformatie"/>
  </office:meta>
</office:document-meta>
</file>