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usstraat 20, 4461CK Goes - Besluit op aanvraag omgevingsvergunning voor het renoveren van het dak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ugustus 2024 een omgevingsvergunning hebben verleend voor het renoveren van het dak en het plaatsen van zonnepanelen op de locatie Ramusstraat 20, 4461CK Goes. Het besluit is geregistreerd onder nummer Z2024-00001959.</text:p>
            <text:p text:style-name="common-al">
            <text:span text:style-name="nadrukvet">Procedure</text:span>
          </text:p>
            <text:p text:style-name="common-al">Tegen een verleende vergunning kunnen belanghebbenden met ingang van 21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38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9</meta:user-defined>
    <meta:user-defined meta:name="DCTERMS.abstract">Ramusstraat 20, 4461CK Goes - Besluit op aanvraag omgevingsvergunning voor het renoveren van het dak en het plaatsen van zonnepanelen</meta:user-defined>
    <dc:language>nl</dc:language>
    <meta:user-defined meta:name="OVERHEIDop.locatietype/OVERHEIDop.gebiedsmarkering">Vlak</meta:user-defined>
    <meta:user-defined meta:name="DC.title">Ramusstraat 20, 4461CK Goes - Besluit op aanvraag omgevingsvergunning voor het renoveren van het dak en het plaatsen van zonnepanelen</meta:user-defined>
    <meta:user-defined meta:name="DCTERMS.W3CDTF/DCTERMS.available">2024-08-22</meta:user-defined>
    <meta:user-defined meta:name="DCTERMS.W3CDTF/OVERHEIDop.jaargang">2024</meta:user-defined>
    <meta:user-defined meta:name="OVERHEIDop.publicationIssue">362380</meta:user-defined>
    <meta:user-defined meta:name="OVERHEIDop.GmbID/DC.identifier">gmb-2024-362380</meta:user-defined>
    <meta:user-defined meta:name="OVERHEIDop.versieInformatie"/>
  </office:meta>
</office:document-meta>
</file>