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31B, 6229BC Maastricht. Afgehandelde omgevingsvergunning, het verhuren van kamers als studenten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5</text:p>
            <text:p text:style-name="common-al">
            <text:span text:style-name="nadrukvet">Oude Maasstraat 31B, 6229BC Maastricht</text:span>
          </text:p>
            <text:p text:style-name="common-al">
            <text:span text:style-name="nadrukvet">het verhuren van kamers als studentenhuisvesting</text:span>
          </text:p>
            <text:p text:style-name="common-al"/>
            <text:p text:style-name="common-al">
            <text:span text:style-name="nadrukvet">Datum ontvangst aanvraag:</text:span> 9 januari 2024</text:p>
            <text:p text:style-name="common-al">
            <text:span text:style-name="nadrukvet">Datum besluit:</text:span> 20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roep</text:span>
          </text:p>
            <text:p text:style-name="common-al">De beschikking treedt in werking nadat de termijn voor het indienen van een beroepschrift is verstreken. Belanghebbenden kunnen op grond van artikel 6:8, 4e lid van de Algemene wet bestuursrecht (Awb) een beroepschrift indienen met ingang van de dag na die waarop het besluit ter inzage is gelegd. De beroepstermijn bedraagt zes weken.</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3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5</meta:user-defined>
    <dc:language>nl</dc:language>
    <meta:user-defined meta:name="DC.title">Oude Maasstraat 31B, 6229BC Maastricht. Afgehandelde omgevingsvergunning, het verhuren van kamers als studentenhuisvesting</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Afwijkvergunning|exb-2024-32746</meta:user-defined>
    <meta:user-defined meta:name="OVERHEIDop.publicationIssue">362378</meta:user-defined>
    <meta:user-defined meta:name="OVERHEIDop.GmbID/DC.identifier">gmb-2024-362378</meta:user-defined>
    <meta:user-defined meta:name="OVERHEIDop.versieInformatie"/>
  </office:meta>
</office:document-meta>
</file>