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maken van een aansluiting klantstation, aanleg van 2 middenspanningskabels en 2 mantelbuizen, verwijderen van 2 middenspanningskabels en 1 laagspanningskabel, middels asfalt zagen en open ontgraving, Rotterdamseweg 266A 2628AS Delft</text:p>
      <text:section text:name="zakelijke-mededeling_id1-3-2" text:style-name="zakelijke-mededeling">
        <text:section text:name="zakelijke-mededeling-tekst_id1-3-2-1" text:style-name="zakelijke-mededeling-tekst">
          <text:section text:name="tekst_id1-3-2-1-1" text:style-name="tekst">
            <text:p text:style-name="common-al">Rotterdamseweg 266A 2628AS Delft het maken van een aansluiting klantstation, aanleg van 2 middenspanningskabels en 2 mantelbuizen, verwijderen van 2 middenspanningskabels en 1 laagspanningskabel, middels asfalt zagen en open ontgraving, 12-08-2024</text:p>
            <text:p text:style-name="common-al"> Verzenddatum: 12-08-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237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7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7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625</meta:user-defined>
    <meta:user-defined meta:name="DCTERMS.abstract">BB PD199797 Rotterdamseweg 266 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maken van een aansluiting klantstation, aanleg van 2 middenspanningskabels en 2 mantelbuizen, verwijderen van 2 middenspanningskabels en 1 laagspanningskabel, middels asfalt zagen en open ontgraving, Rotterdamseweg 266A 2628AS Delft</meta:user-defined>
    <meta:user-defined meta:name="DCTERMS.W3CDTF/DCTERMS.available">2024-08-22</meta:user-defined>
    <meta:user-defined meta:name="DCTERMS.W3CDTF/OVERHEIDop.jaargang">2024</meta:user-defined>
    <meta:user-defined meta:name="OVERHEIDop.publicationIssue">362374</meta:user-defined>
    <meta:user-defined meta:name="OVERHEIDop.GmbID/DC.identifier">gmb-2024-362374</meta:user-defined>
    <meta:user-defined meta:name="OVERHEIDop.versieInformatie"/>
  </office:meta>
</office:document-meta>
</file>