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verbouwing van bestaand rijksmonumentaal museumcomplex ten behoeve van toegankelijkheid en verduurzaming, Sint Agathaplein 1 2611H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int Agathaplein 1 2611HR Delft |verbouwing van bestaand rijksmonumentaal museumcomplex ten behoeve van toegankelijkheid en verduurzaming, 12-08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237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7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7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1893</meta:user-defined>
    <meta:user-defined meta:name="DCTERMS.abstract">Museum Prinsenhof, Delft 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sloop niet akkoord, verbouwing van bestaand rijksmonumentaal museumcomplex ten behoeve van toegankelijkheid en verduurzaming, Sint Agathaplein 1 2611HR Delf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70</meta:user-defined>
    <meta:user-defined meta:name="OVERHEIDop.GmbID/DC.identifier">gmb-2024-362370</meta:user-defined>
    <meta:user-defined meta:name="OVERHEIDop.versieInformatie"/>
  </office:meta>
</office:document-meta>
</file>