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Pastorijweg 46 in Vijlen, kadastraal bekend gemeente Vaals, sectie A nummer 1097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aanleggen van een uitrit op de locatie Pastorijweg 46 in Vijlen, kadastraal bekend gemeente Vaals, sectie A nummer 10978.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De aanvraag is geregistreerd onder zaaknummer Z2024-0000024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augustus 2024. De gemeente Vaals neemt daarover op 14 okto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236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244</meta:user-defined>
    <meta:user-defined meta:name="DCTERMS.abstract">Betreft: Aanvraag op locatie Pastorijweg 46, in Vijlen, kadastraal bekend gemeente Vaals, sectie A nummer 10978</meta:user-defined>
    <dc:language>nl</dc:language>
    <meta:user-defined meta:name="OVERHEIDop.locatietype/OVERHEIDop.gebiedsmarkering">Vlak</meta:user-defined>
    <meta:user-defined meta:name="DC.title">Aanvraag vergunning voor het aanleggen van een uitrit, Pastorijweg 46 in Vijlen, kadastraal bekend gemeente Vaals, sectie A nummer 10978</meta:user-defined>
    <meta:user-defined meta:name="DCTERMS.W3CDTF/DCTERMS.available">2024-08-22</meta:user-defined>
    <meta:user-defined meta:name="DCTERMS.W3CDTF/OVERHEIDop.jaargang">2024</meta:user-defined>
    <meta:user-defined meta:name="OVERHEIDop.publicationIssue">362365</meta:user-defined>
    <meta:user-defined meta:name="OVERHEIDop.GmbID/DC.identifier">gmb-2024-362365</meta:user-defined>
    <meta:user-defined meta:name="OVERHEIDop.versieInformatie"/>
  </office:meta>
</office:document-meta>
</file>