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op aanvraag omgevingsvergunning (kenmerk 1129371) door heel de gemeente Leidschendam-Voorburg kappen van 395 houtopstanden naar aanleiding van vastgestelde gebreken na inspec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kappen van 395 houtopstanden naar aanleiding van vastgestelde gebreken na inspectie. Rectificatie heeft betrekking op de eerdere publicatie waarin het adres Koningin Wilhelminalaan 2 Leidschendan stond vermeld dit moet zijn heel de gemeente Leidschendam-Voorbur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4 augustus 2024</text:p>
            <text:p text:style-name="common-al">
            <text:span text:style-name="nadrukvet">Inzage</text:span>
          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62363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363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363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9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Rectificatie op aanvraag omgevingsvergunning (kenmerk 1129371) door heel de gemeente Leidschendam-Voorburg kappen van 395 houtopstanden naar aanleiding van vastgestelde gebreken na inspectie</meta:user-defined>
    <meta:user-defined meta:name="DCTERMS.W3CDTF/DCTERMS.available">2024-08-22</meta:user-defined>
    <meta:user-defined meta:name="DCTERMS.W3CDTF/OVERHEIDop.jaargang">2024</meta:user-defined>
    <meta:user-defined meta:name="OVERHEIDop.externeBijlage">lijst locaties te kappen bomen|exb-2024-32743</meta:user-defined>
    <meta:user-defined meta:name="OVERHEIDop.externeBijlage">aanvraag kapvergunning|exb-2024-32744</meta:user-defined>
    <meta:user-defined meta:name="OVERHEIDop.externeBijlage">aanvraag kapvergunning|exb-2024-32745</meta:user-defined>
    <meta:user-defined meta:name="OVERHEIDop.publicationIssue">362363</meta:user-defined>
    <meta:user-defined meta:name="OVERHEIDop.GmbID/DC.identifier">gmb-2024-362363</meta:user-defined>
    <meta:user-defined meta:name="OVERHEIDop.versieInformatie"/>
  </office:meta>
</office:document-meta>
</file>