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angaan overeenkomst vestiging opstalrecht nabij Betsy Perk,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tentie </text:span>
            <text:span text:style-name="nadrukondlijn">tot </text:span>
            <text:span text:style-name="nadrukondlijn">vestigen opstalrecht nabij </text:span>
            <text:span text:style-name="nadrukondlijn">complex “Betsy Perk” in Hoorn</text:span>
          </text:p>
            <text:p text:style-name="al">Gemeente Hoorn heeft het voornemen een overeenkomst tot vestiging van een recht van opstal aan te gaan met Stichting Intermaris ten behoeve van een opstal technische ruimte warmtelevering. Het perceel grond waarop de opstal technische ruimte warmtelevering gerealiseerd dient te worden ligt nabij het complex “Betsy Perk” in Hoorn, kadastraal bekend gemeente Hoorn, sectie L, nummer 4532 (gedeeltelijk), groot circa tien vierkante meter. </text:p>
            <text:p text:style-name="al"/>
            <text:p text:style-name="al">Op basis van recente jurisprudentie dient de gemeente bij het vestigen van een opstalrecht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overdracht van het vastgoedobject. Op basis van onderstaande argumentatie is de gemeente van oordeel dat bij de vestiging van dit opstalrecht de aanvrager, de enige serieuze gegadigde is. </text:p>
            <text:p text:style-name="al"/>
            <text:p text:style-name="al">
            <text:span text:style-name="nadrukondlijn">Argumenten</text:span>
          </text:p>
            <text:p text:style-name="al">Het complex “Betsy Perk” is eigendom van Stichting Intermaris. Om de woningen in het complex “Betsy Perk” collectief aan te kunnen sluiten op het warmtent dient er door Stichting Intermaris een technische ruimte ten behoeve van warmtelevering te worden gerealiseerd op voormeld perceel grond van de gemeente, waartoe een recht van opstal vereist is. De voorgenomen locatie van de te realiseren opstal maakt dat Stichting Intermaris als enige serieuze gegadigde in aanmerking komt. Dat geldt des te meer gezien de grootte van het perceel van slechts circa tien vierkante meter.</text:p>
            <text:p text:style-name="al"/>
            <text:p text:style-name="al">
            <text:span text:style-name="nadrukondlijn">Termijn reactie</text:span>
          </text:p>
            <text:p text:style-name="al">De gemeente Hoorn zal drie (3) weken na de datum van deze publicatie overgaan tot het aangaan van de overeenkomst tot vestiging opstalrecht,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236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6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6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nemen aangaan overeenkomst vestiging opstalrecht nabij Betsy Perk, Hoorn</meta:user-defined>
    <meta:user-defined meta:name="DCTERMS.W3CDTF/DCTERMS.available">2024-08-22</meta:user-defined>
    <meta:user-defined meta:name="DCTERMS.W3CDTF/OVERHEIDop.jaargang">2024</meta:user-defined>
    <meta:user-defined meta:name="OVERHEIDop.publicationIssue">362362</meta:user-defined>
    <meta:user-defined meta:name="OVERHEIDop.GmbID/DC.identifier">gmb-2024-362362</meta:user-defined>
    <meta:user-defined meta:name="OVERHEIDop.versieInformatie"/>
  </office:meta>
</office:document-meta>
</file>