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Gravenweg 244, 2911CL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anuari 2024 een aanvraag om een omgevingsvergunning ontvangen. Het gaat over het vergroten van de kelder op de locatie 's-Gravenweg 244, 2911CL Nieuwerkerk aan den IJssel. De aanvraag is geregistreerd onder kenmerk 2024-0000132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236</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6</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6</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132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Gravenweg 244, 2911CL Nieuwerkerk aan den IJssel</meta:user-defined>
    <meta:user-defined meta:name="DCTERMS.W3CDTF/DCTERMS.available">2024-01-23</meta:user-defined>
    <meta:user-defined meta:name="DCTERMS.W3CDTF/OVERHEIDop.jaargang">2024</meta:user-defined>
    <meta:user-defined meta:name="OVERHEIDop.publicationIssue">36236</meta:user-defined>
    <meta:user-defined meta:name="OVERHEIDop.GmbID/DC.identifier">gmb-2024-36236</meta:user-defined>
    <meta:user-defined meta:name="OVERHEIDop.versieInformatie"/>
  </office:meta>
</office:document-meta>
</file>