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spergeakker te Zoetermeer op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voor het kappen van één boom op locatie Aspergeakker te Zoetermeer. De aanvraag is geregistreerd onder zaaknummer 2024-11475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35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475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spergeakker te Zoetermeer op 23-07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57</meta:user-defined>
    <meta:user-defined meta:name="OVERHEIDop.GmbID/DC.identifier">gmb-2024-362357</meta:user-defined>
    <meta:user-defined meta:name="OVERHEIDop.versieInformatie"/>
  </office:meta>
</office:document-meta>
</file>