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oussinesqweg 1 2629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het brandveilig gebruiken van het pand, 12-08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3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1928</meta:user-defined>
    <meta:user-defined meta:name="DCTERMS.abstract">Nieuwe gebruiksmelding Torengebouw Deltar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Boussinesqweg 1 2629HV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55</meta:user-defined>
    <meta:user-defined meta:name="OVERHEIDop.GmbID/DC.identifier">gmb-2024-362355</meta:user-defined>
    <meta:user-defined meta:name="OVERHEIDop.versieInformatie"/>
  </office:meta>
</office:document-meta>
</file>