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nderhouden van de natuursteen balustrade en gemetselde T-vijver, Hoge Boekelerweg 255, 7532 R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Hoge Boekelerweg 255, 7532 RE Enschede</text:span>
            <text:span text:style-name="nadrukvet">,</text:span> (0153Z2024082000008): het onderhouden van de natuursteen balustrade en gemetselde T-vijver (ingediend d.d. 14-08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3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000008</meta:user-defined>
    <dc:language>nl</dc:language>
    <meta:user-defined meta:name="OVERHEIDop.locatietype/OVERHEIDop.gebiedsmarkering">Punt</meta:user-defined>
    <meta:user-defined meta:name="DC.title">Aanvraag voor het onderhouden van de natuursteen balustrade en gemetselde T-vijver, Hoge Boekelerweg 255, 7532 RE Ensch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350</meta:user-defined>
    <meta:user-defined meta:name="OVERHEIDop.GmbID/DC.identifier">gmb-2024-362350</meta:user-defined>
    <meta:user-defined meta:name="OVERHEIDop.versieInformatie"/>
  </office:meta>
</office:document-meta>
</file>