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uitenopstelling van warmtepompen op het (lage) dak va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571</text:p>
            <text:p text:style-name="common-al">Omschrijving: plaatsen van een buitenopstelling van warmtepompen op het (lage) dak van basisschoo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retsonlaan 17 5624JL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20-08-2024</text:p>
            <text:p text:style-name="common-al">De beslissing ligt vanaf 22-08-2024 tot het einde van de bezwaar(beroep)termijn ter inzage op het Inwonersplein (Stadhuis), Stadhuisplein 1, Eindhoven.</text:p>
            <text:p text:style-name="common-al">Eveneens ligt de <text:a xlink:href="https://publicaties.eindhoven.nl/dossier/EHV-ZP2024-00357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34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71</meta:user-defined>
    <meta:user-defined meta:name="DCTERMS.abstract">plaatsen van een buitenopstelling van warmtepompen op het (lage) dak van basis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buitenopstelling van warmtepompen op het (lage) dak van basisschool</meta:user-defined>
    <meta:user-defined meta:name="OVERHEIDop.datumEindeReactietermijn">2024-10-16</meta:user-defined>
    <meta:user-defined meta:name="OVERHEIDop.terinzageleggingBG">https://publicaties.eindhoven.nl/dossier/EHV-ZP2024-003571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47</meta:user-defined>
    <meta:user-defined meta:name="OVERHEIDop.GmbID/DC.identifier">gmb-2024-362347</meta:user-defined>
    <meta:user-defined meta:name="OVERHEIDop.versieInformatie"/>
  </office:meta>
</office:document-meta>
</file>