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Geertruidenberg 2024</text:p>
      <text:section text:name="regeling_id1-3-2" text:style-name="regeling">
        <text:section text:name="aanhef_id1-3-2-1" text:style-name="aanhef">
          <text:section text:name="preambule_id1-3-2-1-1" text:style-name="preambule">
            <text:p text:style-name="al">Burgemeester en wethouders van Geertruidenberg;</text:p>
            <text:p text:style-name="al"/>
            <text:p text:style-name="al">gelet op:</text:p>
            <text:p text:style-name="al">- artikelen 1:16, 1:16a en 1:16c van boek 1 van het Burgerlijk Wetboek;</text:p>
            <text:p text:style-name="al">- artikelen 1 tot en met 5 van het Besluit burgerlijke stand 1994;</text:p>
            <text:p text:style-name="al"/>
            <text:p text:style-name="al">overwegende dat:</text:p>
            <text:p text:style-name="al">- het gewenst is om een reglement op te stellen met bepalingen over praktische zaken die betrekking hebben op de burgerlijke stand;</text:p>
            <text:p text:style-name="al"/>
            <text:p text:style-name="al">besluiten vast te stellen:</text:p>
            <text:p text:style-name="al">Reglement burgerlijke stand gemeente Geertruidenberg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Definities</text:p>
              <text:p text:style-name="al">Het reglement verstaat onder:</text:p>
              <text:list text:style-name="id1-3-2-2-1-2-3">
                <text:list-item text:style-override="id1-3-2-2-1-2-3-1">
                  <text:number>A.</text:number>
                  <text:p text:style-name="al">de wet: Boek 1 van het Burgerlijk Wetboek;</text:p>
                </text:list-item>
                <text:list-item text:style-override="id1-3-2-2-1-2-3-2">
                  <text:number>B.</text:number>
                  <text:p text:style-name="al">het besluit: Besluit Burgerlijke Stand;</text:p>
                </text:list-item>
                <text:list-item text:style-override="id1-3-2-2-1-2-3-3">
                  <text:number>C.</text:number>
                  <text:p text:style-name="al">het college: het college van burgemeester en wethouders van de gemeente Geertruidenberg;</text:p>
                </text:list-item>
                <text:list-item text:style-override="id1-3-2-2-1-2-3-4">
                  <text:number>D.</text:number>
                  <text:p text:style-name="al">ambtenaar van de burgerlijke stand: een ambtenaar in dienst van de gemeente of van een andere gemeente als zodanig aangewezen door het college (artikel 1:16, tweede en derde lid, van de wet);</text:p>
                </text:list-item>
                <text:list-item text:style-override="id1-3-2-2-1-2-3-5">
                  <text:number>E.</text:number>
                  <text:p text:style-name="al">buitengewoon ambtenaar van de burgerlijke stand (BABS): een ambtenaar in dienst van de gemeente of van een andere gemeente, of een persoon die geen ambtenaar in de gemeentelijke dienst is, maar als zodanig aangewezen door het college (artikel 1:16, tweede en derde lid, van de wet);</text:p>
                </text:list-item>
                <text:list-item text:style-override="id1-3-2-2-1-2-3-6">
                  <text:number>F.</text:number>
                  <text:p text:style-name="al">gemeentehuis: alle huizen die bij besluit van het college als zodanig zijn aangewezen;</text:p>
                </text:list-item>
                <text:list-item text:style-override="id1-3-2-2-1-2-3-7">
                  <text:number>G.</text:number>
                  <text:p text:style-name="al">verbintenis: een huwelijk, geregistreerd partnerschap of omzetting van een geregistreerd partnerschap naar een huwelijk;</text:p>
                </text:list-item>
                <text:list-item text:style-override="id1-3-2-2-1-2-3-8">
                  <text:number>H.</text:number>
                  <text:p text:style-name="al">voltrekking: het sluiten van een verbintenis;</text:p>
                </text:list-item>
                <text:list-item text:style-override="id1-3-2-2-1-2-3-9">
                  <text:number>I.</text:number>
                  <text:p text:style-name="al">partijen: degenen die een verbintenis met elkaar aangaa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burgerlijke sta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text:span> <text:span text:style-name="artikel_kop_label">Artikel</text:span> Leiding burgerlijke stand</text:p>
              <text:p text:style-name="al">De clustermanager Gemeentewinkel, waar de werkzaamheden zoals bedoeld in dit reglement organisatorisch zijn ondergebracht, is belast met de leiding van het bureau van de burgerlijke stand.</text:p>
              <text:p text:style-name="al"/>
            </text:section>
            <text:section text:name="artikel_id1-3-2-2-2-4" text:style-name="artikel">
              <text:p text:style-name="artikel_kop_titel"><text:span text:style-name="artikel_kop_label"/> <text:span text:style-name="artikel_kop_nr">3.</text:span> <text:span text:style-name="artikel_kop_label">Artikel</text:span> Openstelling burgerlijke stand</text:p>
              <text:list text:style-name="id1-3-2-2-2-4-2">
                <text:list-item text:style-override="id1-3-2-2-2-4-2-1">
                  <text:number>1.</text:number>
                  <text:p text:style-name="al">Het bureau van de burgerlijke stand is geopend voor voltrekkingen in de Raadzaal en B&amp;W-kamer op: maandag t/m zaterdag tussen 9.00 en 16.00 uur, mits het geen algemeen erkende of daarmee gelijkgestelde feestdag, in de zin van artikel 3 van de Algemene termijnenwet, is.</text:p>
                </text:list-item>
                <text:list-item text:style-override="id1-3-2-2-2-4-2-2">
                  <text:number>2.</text:number>
                  <text:p text:style-name="al">Het bureau van de burgerlijke stand is voor alle overige werkzaamheden geopend tijdens de uren dat de burgerzakenbalie in het gemeentehuis voor publiek is geopend. De openingstijden staan vermeld op de gemeentelijke website.</text:p>
                </text:list-item>
                <text:list-item text:style-override="id1-3-2-2-2-4-2-3">
                  <text:number>3.</text:number>
                  <text:p text:style-name="al">Onverminderd de bepalingen van de wet en dit reglement kan de totstandkoming van een reguliere voltrekking op ieder tijdstip van de week plaatsvinden mits:</text:p>
                </text:list-item>
                <text:list-item text:style-override="id1-3-2-2-2-4-2-4">
                  <text:number>A.</text:number>
                  <text:p text:style-name="al">de datum en locatie van de voltrekking in overleg met het bureau burgerlijke stand is vastgesteld;</text:p>
                </text:list-item>
                <text:list-item text:style-override="id1-3-2-2-2-4-2-5">
                  <text:number>B.</text:number>
                  <text:p text:style-name="al">de voorgenomen locatie van voltrekking op het gewenste tijdstip geopend, openbaar toegankelijk en beschikbaar is;</text:p>
                </text:list-item>
                <text:list-item text:style-override="id1-3-2-2-2-4-2-6">
                  <text:number>C.</text:number>
                  <text:p text:style-name="al">de (buitengewoon) ambtenaar van de burgerlijke stand op het gewenste tijdstip beschikbaar is voor de voltrekking, dan wel het begeleiden van de eenmalige (buitengewoon) ambtenaar.</text:p>
                </text:list-item>
                <text:list-item text:style-override="id1-3-2-2-2-4-2-7">
                  <text:number>4.</text:number>
                  <text:p text:style-name="al">In bijzondere gevallen kan het college, op schriftelijk verzoek, afwijken van de openingsdagen /tijden als bedoeld in het eerste en tweede lid. </text:p>
                </text:list-item>
                <text:list-item text:style-override="id1-3-2-2-2-4-2-8">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De (bijzondere) ambtenaar van de burgerlijke stan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4.</text:span> <text:span text:style-name="artikel_kop_label">Artikel</text:span> Ambtenaar van de burgerlijke stand</text:p>
              <text:list text:style-name="id1-3-2-2-3-3-2">
                <text:list-item text:style-override="id1-3-2-2-3-3-2-1">
                  <text:number>1.</text:number>
                  <text:p text:style-name="al">Het college kan als ambtenaar van de burgerlijke stand aanwijzen ambtenaren in dienst van de gemeente Geertruidenberg, belast met de taken zoals genoemd in artikel 1:16a, eerste lid, van de wet.</text:p>
                </text:list-item>
                <text:list-item text:style-override="id1-3-2-2-3-3-2-2">
                  <text:number>2.</text:number>
                  <text:p text:style-name="al">De aanwijzing van de ambtenaar van burgerlijke stand eindigt van rechtswege met ingang van de datum waarop het dienstverband bij de gemeente Geertruidenberg eindigt.</text:p>
                </text:list-item>
                <text:list-item text:style-override="id1-3-2-2-3-3-2-3">
                  <text:number>3.</text:number>
                  <text:p text:style-name="al">Ambtenaren van de burgerlijke stand voltrekken alle verbintenissen en maken daarbij geen onderscheid als bedoeld in artikel 1 van de Algemene wet gelijke behandeling, tenzij het onderscheid is gebaseerd op een wettelijk voorschrift. </text:p>
                </text:list-item>
                <text:list-item text:style-override="id1-3-2-2-3-3-2-4">
                  <text:number>4.</text:number>
                  <text:p text:style-name="al">Na aanwijzing door het college vindt beëdiging plaats bij de rechtbank. Pas na beëdiging kunnen de werkzaamheden als ambtenaar van de burgerlijke stand aanvangen. </text:p>
                </text:list-item>
              </text:list>
              <text:p text:style-name="al"/>
            </text:section>
            <text:section text:name="artikel_id1-3-2-2-3-4" text:style-name="artikel">
              <text:p text:style-name="artikel_kop_titel"><text:span text:style-name="artikel_kop_label"/> <text:span text:style-name="artikel_kop_nr">5.</text:span> <text:span text:style-name="artikel_kop_label">Artikel</text:span> Buitengewoon ambtenaar van de burgerlijke stand</text:p>
              <text:list text:style-name="id1-3-2-2-3-4-2">
                <text:list-item text:style-override="id1-3-2-2-3-4-2-1">
                  <text:number>1.</text:number>
                  <text:p text:style-name="al">Het college kan als buitengewoon ambtenaar van de burgerlijke stand aanwijzen:</text:p>
                </text:list-item>
                <text:list-item text:style-override="id1-3-2-2-3-4-2-2">
                  <text:number>A.</text:number>
                  <text:p text:style-name="al">ambtenaren als bedoeld in artikel 1:16a, tweede lid, van de wet; </text:p>
                </text:list-item>
                <text:list-item text:style-override="id1-3-2-2-3-4-2-3">
                  <text:number>B.</text:number>
                  <text:p text:style-name="al">eenieder die éénmalig en op verzoek van partijen een voltrekking sluit in de gemeente Geertruidenberg.</text:p>
                </text:list-item>
                <text:list-item text:style-override="id1-3-2-2-3-4-2-4">
                  <text:number>2.</text:number>
                  <text:p text:style-name="al">De buitengewoon ambtenaar van de burgerlijke stand als bedoeld in het eerste lid onder a wordt aangewezen voor de duur van de overeenkomst.</text:p>
                </text:list-item>
                <text:list-item text:style-override="id1-3-2-2-3-4-2-5">
                  <text:number>3.</text:number>
                  <text:p text:style-name="al">De buitengewoon ambtenaar van de burgerlijke stand als bedoeld in het eerste lid onder b wordt uitsluitend aangewezen voor de dag waarop de voltrekking plaatsvindt.</text:p>
                </text:list-item>
                <text:list-item text:style-override="id1-3-2-2-3-4-2-6">
                  <text:number>4.</text:number>
                  <text:p text:style-name="al">Buitengewoon ambtenaren van de burgerlijke stand voltrekken alle verbintenissen en maken daarbij geen onderscheid als bedoeld in artikel 1 van de Algemene wet gelijke behandeling, tenzij het onderscheid is gebaseerd op een wettelijk voorschrift. </text:p>
                </text:list-item>
                <text:list-item text:style-override="id1-3-2-2-3-4-2-7">
                  <text:number>5.</text:number>
                  <text:p text:style-name="al">Na aanwijzing door het college vindt beëdiging plaats bij de rechtbank. Pas na beëdiging kunnen de werkzaamheden als buitengewoon ambtenaar van de burgerlijke stand aanvangen. </text:p>
                </text:list-item>
              </text:list>
              <text:p text:style-name="al"/>
            </text:section>
            <text:section text:name="artikel_id1-3-2-2-3-5" text:style-name="artikel">
              <text:p text:style-name="artikel_kop_titel"><text:span text:style-name="artikel_kop_label"/> <text:span text:style-name="artikel_kop_nr">6.</text:span> <text:span text:style-name="artikel_kop_label">Artikel</text:span> Nadere voorwaarden benoeming eenmalige BABS</text:p>
              <text:list text:style-name="id1-3-2-2-3-5-2">
                <text:list-item text:style-override="id1-3-2-2-3-5-2-1">
                  <text:number>1.</text:number>
                  <text:p text:style-name="al">Een eenmalige buitengewoon ambtenaar van de burgerlijke stand:</text:p>
                </text:list-item>
                <text:list-item text:style-override="id1-3-2-2-3-5-2-2">
                  <text:number>A.</text:number>
                  <text:p text:style-name="al">is minimaal 18 jaar oud;</text:p>
                </text:list-item>
                <text:list-item text:style-override="id1-3-2-2-3-5-2-3">
                  <text:number>B.</text:number>
                  <text:p text:style-name="al">staat niet onder curatele;</text:p>
                </text:list-item>
                <text:list-item text:style-override="id1-3-2-2-3-5-2-4">
                  <text:number>C.</text:number>
                  <text:p text:style-name="al">is gevraagd door het aankomend echtpaar waarbij de datum van de ceremonie door het aankomend echtpaar is vastgelegd;</text:p>
                </text:list-item>
                <text:list-item text:style-override="id1-3-2-2-3-5-2-5">
                  <text:number>D.</text:number>
                  <text:p text:style-name="al">moet uiterlijk vier maanden voor de voltrekkingsdatum het aanvraagformulier tot benoeming eenmalige BABS indienen bij het bureau burgerlijke stand waarbij tevens dient te worden overgelegd:</text:p>
                </text:list-item>
                <text:list-item text:style-override="id1-3-2-2-3-5-2-6">
                  <text:number>I.</text:number>
                  <text:p text:style-name="al">kopie geldig legitimatiebewijs;</text:p>
                </text:list-item>
                <text:list-item text:style-override="id1-3-2-2-3-5-2-7">
                  <text:number>II.</text:number>
                  <text:p text:style-name="al">een Verklaring Omtrent het Gedrag, niet ouder dan drie maanden; </text:p>
                </text:list-item>
                <text:list-item text:style-override="id1-3-2-2-3-5-2-8">
                  <text:number>III.</text:number>
                  <text:p text:style-name="al">Een uittreksel uit de Basisregistratie personen (BRP), niet ouder dan drie maanden;</text:p>
                </text:list-item>
                <text:list-item text:style-override="id1-3-2-2-3-5-2-9">
                  <text:number>A.</text:number>
                  <text:p text:style-name="al">volgt een korte instructie over de voltrekking en de wettelijke regels omtrent voltrekkingen;</text:p>
                </text:list-item>
                <text:list-item text:style-override="id1-3-2-2-3-5-2-10">
                  <text:number>B.</text:number>
                  <text:p text:style-name="al">tekent een verklaring dat hij/zij zich houdt aan de wettelijke vereisten en de teksten genoemd in het burgerlijk wetboek. </text:p>
                </text:list-item>
                <text:list-item text:style-override="id1-3-2-2-3-5-2-11">
                  <text:number>2.</text:number>
                  <text:p text:style-name="al">Bij de voltrekking is een (buitengewoon) ambtenaar van de burgerlijke stand die in dienst is van de gemeente Geertruidenberg aanwezig. </text:p>
                </text:list-item>
                <text:list-item text:style-override="id1-3-2-2-3-5-2-12">
                  <text:number>3.</text:number>
                  <text:p text:style-name="al">Voor degene die bij het aanvraagformulier tot benoeming eenmalige BABS kan overleggen dat hij/zij reeds benoemd is als (buitengewoon) ambtenaar van de burgerlijke stand in een andere gemeente en als zodanig is beëdigd door de rechtbank gelden de voorwaarden genoemd in het eerste lid d onder ii, het eerste lid onder e niet (aanleveren: benoemingsbesluit, proces-verbaal van beëdiging en recente verklaring van de gemeente dat hij /zij daar nog werkzaam is). </text:p>
                </text:list-item>
              </text:list>
              <text:p text:style-name="al"/>
            </text:section>
            <text:section text:name="artikel_id1-3-2-2-3-6" text:style-name="artikel">
              <text:p text:style-name="artikel_kop_titel"><text:span text:style-name="artikel_kop_label"/> <text:span text:style-name="artikel_kop_nr">7.</text:span> <text:span text:style-name="artikel_kop_label">Artikel</text:span> Vergoeding</text:p>
              <text:list text:style-name="id1-3-2-2-3-6-2">
                <text:list-item text:style-override="id1-3-2-2-3-6-2-1">
                  <text:number>1.</text:number>
                  <text:p text:style-name="al">De buitengewoon ambtenaar van de burgerlijke stand, zoals genoemd in artikel 5, eerste lid, onder a, van dit reglement, ontvangt voor ieder door hem afzonderlijk voltrokken verbintenis een vergoeding.</text:p>
                </text:list-item>
                <text:list-item text:style-override="id1-3-2-2-3-6-2-2">
                  <text:number>2.</text:number>
                  <text:p text:style-name="al">De buitengewoon ambtenaar van de burgerlijke stand, zoals genoemd in artikel 5, eerste lid, onder b, van dit reglement ontvangt geen vergoeding.</text:p>
                </text:list-item>
                <text:list-item text:style-override="id1-3-2-2-3-6-2-3">
                  <text:number>3.</text:number>
                  <text:p text:style-name="al">De toeziend buitengewoon ambtenaar van de burgerlijke stand, zoals genoemd in artikel 6, tweede lid, van dit reglement, ontvangt voor iedere aanwezigheid bij een voltrekking een vergoed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voltrekk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8.</text:span> <text:span text:style-name="artikel_kop_label">Artikel</text:span> Aanmelden, wijzigen en annuleren van een voltrekking</text:p>
              <text:list text:style-name="id1-3-2-2-4-3-2">
                <text:list-item text:style-override="id1-3-2-2-4-3-2-1">
                  <text:number>1.</text:number>
                  <text:p text:style-name="al">De datum voor het sluiten van de voltrekking kan maximaal één jaar en uiterlijk 14 dagen voorafgaand aan de verbintenis worden vastgelegd.</text:p>
                </text:list-item>
                <text:list-item text:style-override="id1-3-2-2-4-3-2-2">
                  <text:number>2.</text:number>
                  <text:p text:style-name="al">Bij wijziging in het dossier worden administratieve kosten (wijzigingskosten) in rekening gebracht. De hoogte van de wijzigingskosten is vastgelegd in de Verordening op de heffing en de invordering van leges.</text:p>
                </text:list-item>
                <text:list-item text:style-override="id1-3-2-2-4-3-2-3">
                  <text:number>3.</text:number>
                  <text:p text:style-name="al">Bij annulering van een voorgenomen voltrekking wordt op schriftelijk verzoek een teruggaaf verleend van de verschuldigde legeskosten. Het schriftelijk verzoek om teruggaaf moet gelijktijdig met het bericht tot annulering van de voltrekking worden ingediend. </text:p>
                </text:list-item>
                <text:list-item text:style-override="id1-3-2-2-4-3-2-4">
                  <text:number>4.</text:number>
                  <text:p text:style-name="al">De gemaakte administratieve kosten (annuleringskosten) worden in mindering gebracht op de teruggaaf van de legeskosten. De hoogte van de annuleringskosten is vastgelegd in de Verordening op de heffing en de invordering van leges. </text:p>
                </text:list-item>
              </text:list>
              <text:p text:style-name="al"/>
            </text:section>
            <text:section text:name="artikel_id1-3-2-2-4-4" text:style-name="artikel">
              <text:p text:style-name="artikel_kop_titel"><text:span text:style-name="artikel_kop_label"/> <text:span text:style-name="artikel_kop_nr">9.</text:span> <text:span text:style-name="artikel_kop_label">Artikel</text:span> Kosteloze voltrekking</text:p>
              <text:p text:style-name="al">De kosteloze voltrekking als bedoeld in artikel 4 van de Wet rechten burgerlijke stand:</text:p>
              <text:list text:style-name="id1-3-2-2-4-4-3">
                <text:list-item text:style-override="id1-3-2-2-4-4-3-1">
                  <text:number>A.</text:number>
                  <text:p text:style-name="al">vindt uitsluitend plaats in het gemeentehuis te Raamsdonksveer op maandagen om 9.00 uur en 9.15 uur, uitgezonderd op dagen waarop het gemeentehuis is gesloten;</text:p>
                </text:list-item>
                <text:list-item text:style-override="id1-3-2-2-4-4-3-2">
                  <text:number>B.</text:number>
                  <text:p text:style-name="al">duurt maximaal 15 minuten;</text:p>
                </text:list-item>
                <text:list-item text:style-override="id1-3-2-2-4-4-3-3">
                  <text:number>C.</text:number>
                  <text:p text:style-name="al">vindt plaats in aanwezigheid van uitsluitend partijen, twee getuigen en de trouwambtenaar;</text:p>
                </text:list-item>
                <text:list-item text:style-override="id1-3-2-2-4-4-3-4">
                  <text:number>D.</text:number>
                  <text:p text:style-name="al">wordt verricht door een door het college aangewezen (buitengewoon) ambtenaar van de burgerlijke stand, zonder voorafgaand (huis)bezoek of gesprek.</text:p>
                </text:list-item>
              </text:list>
              <text:p text:style-name="al"/>
            </text:section>
            <text:section text:name="artikel_id1-3-2-2-4-5" text:style-name="artikel">
              <text:p text:style-name="artikel_kop_titel"><text:span text:style-name="artikel_kop_label"/> <text:span text:style-name="artikel_kop_nr">10.</text:span> <text:span text:style-name="artikel_kop_label">Artikel</text:span> Eenvoudige voltrekking</text:p>
              <text:list text:style-name="id1-3-2-2-4-5-2">
                <text:list-item text:style-override="id1-3-2-2-4-5-2-1">
                  <text:number>1.</text:number>
                  <text:p text:style-name="al">Een eenvoudige voltrekking:</text:p>
                </text:list-item>
                <text:list-item text:style-override="id1-3-2-2-4-5-2-2">
                  <text:number>A.</text:number>
                  <text:p text:style-name="al">vindt uitsluitend plaats op maandagen om 10.00 uur en 10.30 uur in de B&amp;W kamer van het gemeentehuis, uitgezonderd op dagen waarop het gemeentehuis is gesloten;</text:p>
                </text:list-item>
                <text:list-item text:style-override="id1-3-2-2-4-5-2-3">
                  <text:number>B.</text:number>
                  <text:p text:style-name="al">duurt maximaal 15 minuten;</text:p>
                </text:list-item>
                <text:list-item text:style-override="id1-3-2-2-4-5-2-4">
                  <text:number>C.</text:number>
                  <text:p text:style-name="al">vindt plaats in aanwezigheid van maximaal 12 personen (inclusief trouwambtenaar, partijen en getuigen);</text:p>
                </text:list-item>
                <text:list-item text:style-override="id1-3-2-2-4-5-2-5">
                  <text:number>D.</text:number>
                  <text:p text:style-name="al">wordt verricht door een door het college aangewezen (buitengewoon) ambtenaar van de burgerlijke stand, niet zijnde een buitengewoon ambtenaar van de burgerlijke stand als bedoel in artikel 5, eerste lid, onder b, van dit reglement, zonder voorafgaand (huis)bezoek of gesprek.</text:p>
                </text:list-item>
                <text:list-item text:style-override="id1-3-2-2-4-5-2-6">
                  <text:number>2.</text:number>
                  <text:p text:style-name="al">Voor de eenvoudige voltrekking worden kosten in rekening gebracht welke zijn vastgelegd in de gemeentelijke Verordening op de heffing en de invordering van leges.</text:p>
                </text:list-item>
              </text:list>
              <text:p text:style-name="al"/>
            </text:section>
            <text:section text:name="artikel_id1-3-2-2-4-6" text:style-name="artikel">
              <text:p text:style-name="artikel_kop_titel"><text:span text:style-name="artikel_kop_label"/> <text:span text:style-name="artikel_kop_nr">11.</text:span> <text:span text:style-name="artikel_kop_label">Artikel</text:span> Reguliere voltrekking</text:p>
              <text:list text:style-name="id1-3-2-2-4-6-2">
                <text:list-item text:style-override="id1-3-2-2-4-6-2-1">
                  <text:number>1.</text:number>
                  <text:p text:style-name="al">Een reguliere voltrekking:</text:p>
                </text:list-item>
                <text:list-item text:style-override="id1-3-2-2-4-6-2-2">
                  <text:number>A.</text:number>
                  <text:p text:style-name="al">kan plaatsvinden in de Raadzaal, in de B&amp;W-kamer of op een door partijen gekozen locatie met inachtneming van de voorwaarden genoemd in artikel 12, tweede lid, van dit reglement;</text:p>
                </text:list-item>
                <text:list-item text:style-override="id1-3-2-2-4-6-2-3">
                  <text:number>B.</text:number>
                  <text:p text:style-name="al">duurt maximaal 45 minuten.</text:p>
                </text:list-item>
                <text:list-item text:style-override="id1-3-2-2-4-6-2-4">
                  <text:number>C.</text:number>
                  <text:p text:style-name="al">wordt verricht door een door het college aangewezen (eenmalige) (buitengewoon) ambtenaar van de burgerlijke stand.</text:p>
                </text:list-item>
                <text:list-item text:style-override="id1-3-2-2-4-6-2-5">
                  <text:number>2.</text:number>
                  <text:p text:style-name="al">Voor de voltrekking worden kosten in rekening gebracht welke zijn vastgelegd in de gemeentelijke Verordening op de heffing en de invordering van leges.</text:p>
                </text:list-item>
              </text:list>
              <text:p text:style-name="al"/>
            </text:section>
            <text:section text:name="artikel_id1-3-2-2-4-7" text:style-name="artikel">
              <text:p text:style-name="artikel_kop_titel"><text:span text:style-name="artikel_kop_label"/> <text:span text:style-name="artikel_kop_nr">12.</text:span> <text:span text:style-name="artikel_kop_label">Artikel</text:span> Locatie</text:p>
              <text:list text:style-name="id1-3-2-2-4-7-2">
                <text:list-item text:style-override="id1-3-2-2-4-7-2-1">
                  <text:number>1.</text:number>
                  <text:p text:style-name="al">De (buitengewoon) ambtenaar van de burgerlijke stand verrichten hun wettelijke taken in het gemeentehuis of in een daartoe door het college aangewezen locatie.</text:p>
                </text:list-item>
                <text:list-item text:style-override="id1-3-2-2-4-7-2-2">
                  <text:number>2.</text:number>
                  <text:p text:style-name="al">Als gemeentehuis waar voltrekkingen kunnen plaatsvinden, is iedere locatie binnen de gemeentegrenzen van de gemeente Geertruidenberg aangewezen, die geschikt is of geschikt is te maken, onder voorwaarden dat:</text:p>
                </text:list-item>
                <text:list-item text:style-override="id1-3-2-2-4-7-2-3">
                  <text:number>A.</text:number>
                  <text:p text:style-name="al">het verzoek “huwelijk of partnerschap locatie naar keuze” uiterlijk drie maanden vóór de voltrekking is ingediend bij het bureau van de burgerlijke stand;</text:p>
                </text:list-item>
                <text:list-item text:style-override="id1-3-2-2-4-7-2-4">
                  <text:number>B.</text:number>
                  <text:p text:style-name="al">de eigenaar dan wel rechthebbende van de locatie vooraf schriftelijk toestemming heeft verleend voor het gebruikmaken van zijn locatie;</text:p>
                </text:list-item>
                <text:list-item text:style-override="id1-3-2-2-4-7-2-5">
                  <text:number>C.</text:number>
                  <text:p text:style-name="al">de locatie gedurende de voltrekking openbaar en voor iedereen toegankelijk is;</text:p>
                </text:list-item>
                <text:list-item text:style-override="id1-3-2-2-4-7-2-6">
                  <text:number>D.</text:number>
                  <text:p text:style-name="al">de locatie representatief is als huis der gemeente. Als uitgangspunt geldt dat de locatie en de inrichting niet in strijd zijn met de openbare orde en veiligheid, goede zeden en maatschappelijke aanvaardbaarheid;</text:p>
                </text:list-item>
                <text:list-item text:style-override="id1-3-2-2-4-7-2-7">
                  <text:number>E.</text:number>
                  <text:p text:style-name="al">de locatie zich, tijdens de voltrekking, binnen de gemeentegrenzen bevinden, dan wel op een binnen de gemeentegrenzen aangemeerd schip;</text:p>
                </text:list-item>
                <text:list-item text:style-override="id1-3-2-2-4-7-2-8">
                  <text:number>F.</text:number>
                  <text:p text:style-name="al">een voltrekking in de openlucht is toegestaan mits er rekening wordt gehouden met de verkeersveiligheid, openbare toegankelijkheid en er in het geval van slechte weersomstandigheden een gebouw als uitwijklocatie beschikbaar is die voldoet aan de voorwaarden genoemd in dit reglement;</text:p>
                </text:list-item>
                <text:list-item text:style-override="id1-3-2-2-4-7-2-9">
                  <text:number>G.</text:number>
                  <text:p text:style-name="al">de veiligheid, waaronder brandveiligheid, van de (buitengewoon) ambtenaar van de burgerlijke stand en overige aanwezigen is gewaarborgd. Als de (buitengewoon) ambtenaar de locatie onveilig acht heeft de (buitengewoon) ambtenaar de bevoegdheid om de voltrekking daar niet te sluiten. Dat besluit leidt niet tot restitutie van leges; </text:p>
                </text:list-item>
                <text:list-item text:style-override="id1-3-2-2-4-7-2-10">
                  <text:number>H.</text:number>
                  <text:p text:style-name="al">het bruidspaar verantwoordelijk is voor de inrichting van de locatie, waarbij in ieder geval een tafel, stoel, toiletgelegenheid en kleedruimte voor de (buitengewoon) ambtenaar van de burgerlijke stand aanwezig zijn;</text:p>
                </text:list-item>
                <text:list-item text:style-override="id1-3-2-2-4-7-2-11">
                  <text:number>I.</text:number>
                  <text:p text:style-name="al">de voltrekking ongehinderd en ongestoord kan plaatsvinden;</text:p>
                </text:list-item>
                <text:list-item text:style-override="id1-3-2-2-4-7-2-12">
                  <text:number>J.</text:number>
                  <text:p text:style-name="al">een eventuele religieuze plechtigheid duidelijk gescheiden en na afloop van het burgerlijk huwelijk plaatsvindt;</text:p>
                </text:list-item>
                <text:list-item text:style-override="id1-3-2-2-4-7-2-13">
                  <text:number>3.</text:number>
                  <text:p text:style-name="al">De gemeente is niet verantwoordelijk voor de inrichting, aankleding en verzorging van een trouwlocatie, noch voor schade of letsel aan derden of aan de trouwlocatie.</text:p>
                </text:list-item>
                <text:list-item text:style-override="id1-3-2-2-4-7-2-14">
                  <text:number>4.</text:number>
                  <text:p text:style-name="al">Als een trouwlocatie niet voldoet aan de voorwaarden genoemd in het tweede lid kan de (buitengewoon) ambtenaar van de burgerlijke stand besluiten om het huwelijk niet op de overeengekomen tijd en locatie te laten plaatsvinden. De gemeente is niet verantwoordelijk voor schadevergoeding of andere kosten die hieruit kunnen voortvloei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13.</text:span> <text:span text:style-name="artikel_kop_label">Artikel</text:span> Bijzondere en onvoorziene gevallen</text:p>
              <text:list text:style-name="id1-3-2-2-5-3-2">
                <text:list-item text:style-override="id1-3-2-2-5-3-2-1">
                  <text:number>1.</text:number>
                  <text:p text:style-name="al">In een bijzonder geval kan het college ten gunste van de betrokkene belanghebbende afwijken van deze regeling wanneer dat aangewezen is met het oog op het doel van de regeling en dat geen ongerechtvaardigde bevoordeling van de betrokkene belanghebbende oplevert.</text:p>
                </text:list-item>
                <text:list-item text:style-override="id1-3-2-2-5-3-2-2">
                  <text:number>2.</text:number>
                  <text:p text:style-name="al">In gevallen waarin deze regeling niet voorziet, beslist het college.</text:p>
                </text:list-item>
              </text:list>
              <text:p text:style-name="al"/>
            </text:section>
            <text:section text:name="artikel_id1-3-2-2-5-4" text:style-name="artikel">
              <text:p text:style-name="artikel_kop_titel"><text:span text:style-name="artikel_kop_label"/> <text:span text:style-name="artikel_kop_nr">14.</text:span> <text:span text:style-name="artikel_kop_label">Artikel</text:span> Inwerkingtreding</text:p>
              <text:p text:style-name="al">Het Reglement burgerlijke stand Geertruidenberg 2024 treedt in werking op de dag na die van bekendmaking.</text:p>
              <text:p text:style-name="al"/>
            </text:section>
            <text:section text:name="artikel_id1-3-2-2-5-5" text:style-name="artikel">
              <text:p text:style-name="artikel_kop_titel"><text:span text:style-name="artikel_kop_label"/> <text:span text:style-name="artikel_kop_nr">15.</text:span> <text:span text:style-name="artikel_kop_label">Artikel</text:span> Citeertitel en intrekking ouder regeling</text:p>
              <text:list text:style-name="id1-3-2-2-5-5-2">
                <text:list-item text:style-override="id1-3-2-2-5-5-2-1">
                  <text:number>1.</text:number>
                  <text:p text:style-name="al">Dit reglement kan worden aangehaald als het ‘Reglement burgerlijke stand Geertruidenberg 2024’.</text:p>
                </text:list-item>
                <text:list-item text:style-override="id1-3-2-2-5-5-2-2">
                  <text:number>2.</text:number>
                  <text:p text:style-name="al">Het Reglement burgerlijke stand gemeente Geertruidenberg 1998 en de Beleidsregels benoemen buitengewoon ambtenaar van de burgerlijke stand (babs) voor één dag vervallen met ingang van de dag van inwerkingtreding van dit reglemen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burgemeester en wethouders van gemeente Geertruidenberg van 16 juli 2024.</text:span></text:p>
            <text:p><text:span text:style-name="functie"/></text:p>
            <text:p><text:span text:style-name="functie">de secretaris a.i., de burgemeester</text:span></text:p>
            <text:p><text:span text:style-name="functie"/></text:p>
            <text:p><text:span text:style-name="functie"/></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234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4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4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boek 1 van Boek 1 van het Burgerlijk Wetboek BES]|[1.0:c:BWBR0028743&amp;boek=1&amp;g=2024-01-01</meta:user-defined>
    <meta:user-defined meta:name="DC.source">Besluit burgerlijke stand 1994]|[1.0:c:BWBR0006493&amp;g=2023-03-01</meta:user-defined>
    <meta:user-defined meta:name="DCTERMS.alternative">Reglement burgerlijke stand Geertruidenberg 2024</meta:user-defined>
    <dc:language>nl</dc:language>
    <meta:user-defined meta:name="OVERHEIDop.locatietype/OVERHEIDop.gebiedsmarkering">Gemeente</meta:user-defined>
    <meta:user-defined meta:name="DC.title">Reglement Burgerlijke Stand gemeente Geertruidenberg 2024</meta:user-defined>
    <meta:user-defined meta:name="DCTERMS.W3CDTF/DCTERMS.available">2024-08-22</meta:user-defined>
    <meta:user-defined meta:name="DCTERMS.W3CDTF/OVERHEIDop.jaargang">2024</meta:user-defined>
    <meta:user-defined meta:name="OVERHEIDop.publicationIssue">362345</meta:user-defined>
    <meta:user-defined meta:name="OVERHEIDop.betreftRegeling">CVDR723870_1</meta:user-defined>
    <meta:user-defined meta:name="OVERHEIDop.GmbID/DC.identifier">gmb-2024-362345</meta:user-defined>
    <meta:user-defined meta:name="xs:date/OVERHEIDop.startdatum">2024-08-23</meta:user-defined>
    <meta:user-defined meta:name="OVERHEIDop.versieInformatie"/>
  </office:meta>
</office:document-meta>
</file>