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festival, kruising Schoenerweg/Zalkerveerweg (zaaknummer 127692-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augustus 2024, is een evenementenvergunning verleend voor het houden van het Westenholtefestival op <text:span text:style-name="nadrukvet">12 t/m 15 september 2024</text:span> op de <text:span text:style-name="nadrukvet">kruising Schoenerweg/Zalkerveerweg</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234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4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4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estenholtefestival, kruising Schoenerweg/Zalkerveerweg (zaaknummer 127692-2024)</meta:user-defined>
    <meta:user-defined meta:name="DCTERMS.W3CDTF/DCTERMS.available">2024-08-22</meta:user-defined>
    <meta:user-defined meta:name="DCTERMS.W3CDTF/OVERHEIDop.jaargang">2024</meta:user-defined>
    <meta:user-defined meta:name="OVERHEIDop.publicationIssue">362344</meta:user-defined>
    <meta:user-defined meta:name="OVERHEIDop.GmbID/DC.identifier">gmb-2024-362344</meta:user-defined>
    <meta:user-defined meta:name="OVERHEIDop.versieInformatie"/>
  </office:meta>
</office:document-meta>
</file>