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lenging aanwijsbesluit cameratoezicht Obdam </text:p>
      <text:section text:name="regeling_id1-3-2" text:style-name="regeling">
        <text:section text:name="aanhef_id1-3-2-1" text:style-name="aanhef">
          <text:section text:name="preambule_id1-3-2-1-1" text:style-name="preambule">
            <text:p text:style-name="al">De burgemeester van de gemeente Koggenland,</text:p>
            <text:p text:style-name="al"/>
            <text:p text:style-name="al">Gelet op artikel 151c van de Gemeentewet, artikel 2:77 van de Algemene plaatselijke verordening Koggenland 2024 (hierna: APV)</text:p>
            <text:p text:style-name="al"/>
            <text:p text:style-name="al">Overwegende dat:</text:p>
            <text:p text:style-name="al"/>
            <text:list text:style-name="id1-3-2-1-1-7">
              <text:list-item text:style-override="id1-3-2-1-1-7-1">
                <text:number>-</text:number>
                <text:p text:style-name="al">Op 18 augustus 2024 de burgemeester middels een aanwijsbesluit heeft besloten camera’s te plaatsen voor een bepaalde duur voor het houden van toezicht op een openbare plaats zoals aldaar aangegeven;</text:p>
              </text:list-item>
              <text:list-item text:style-override="id1-3-2-1-1-7-2">
                <text:number>-</text:number>
                <text:p text:style-name="al">De duur voor het houden van toezicht aldaar is bepaald tot dinsdag 20 augustus 2024 12.00 uur;</text:p>
              </text:list-item>
              <text:list-item text:style-override="id1-3-2-1-1-7-3">
                <text:number>-</text:number>
                <text:p text:style-name="al">De burgemeester de duur van het aanwijsbesluit wenst te verle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anwijsbesluit d.d. 18 augustus 2024 hetgeen betreft cameratoezicht ter hoogte van de Stationsweg, Dorpsstraat (spoorwegovergang Obdam) café Nelly’s met ingang van dinsdag 20 augustus 2024 12.00 uur voor de periode van 1 dag te verlengen tot woensdag 21 augustus 2024 12.00 uur en het besluit direct in werking treedt.</text:p>
          </text:section>
        </text:section>
        <text:section text:name="regeling-sluiting_id1-3-2-3" text:style-name="regeling-sluiting">
          <text:section text:name="ondertekening_id1-3-2-3-1">
            <text:p><text:span text:style-name="functie">De burgemeester van Koggenland.</text:span></text:p>
            <text:p><text:span text:style-name="functie">Monique M. Bonsen-Lemmers</text:span></text:p>
          </text:section>
        </text:section>
        <text:section text:name="nota-toelichting_id1-3-2-4" text:style-name="nota-toelichting">
          <text:p text:style-name="kop_level0"><text:span text:style-name="label"/> <text:span text:style-name="nr"/> </text:p>
          <text:p text:style-name="al">Bezwaarclausule</text:p>
          <text:p text:style-name="al">Wanneer u het niet eens bent met deze beslissing, kunt u binnen 6 dagen na de dag van bekendmaking, schriftelijk, per fax of door gebruikmaking van een digitaal formulier (<text:a xlink:href="https://www.koggenland.nl/" xlink:type="simple"><text:span text:style-name="nadrukondlijn">www.koggenland.nl</text:span></text:a>) bezwaar maken bij de burgemeester. Een bezwaarschrift moet worden ondertekend en ten minste de volgende gegevens bevatten</text:p>
          <text:list text:style-name="id1-3-2-4-4">
            <text:list-item text:style-override="id1-3-2-4-4-1">
              <text:number>•</text:number>
              <text:p text:style-name="al">naam en adres van de indiener</text:p>
            </text:list-item>
            <text:list-item text:style-override="id1-3-2-4-4-2">
              <text:number>•</text:number>
              <text:p text:style-name="al">de datum</text:p>
            </text:list-item>
            <text:list-item text:style-override="id1-3-2-4-4-3">
              <text:number>•</text:number>
              <text:p text:style-name="al">een omschrijving van het besluit waartegen bezwaar wordt gemaakt</text:p>
            </text:list-item>
            <text:list-item text:style-override="id1-3-2-4-4-4">
              <text:number>•</text:number>
              <text:p text:style-name="al">de reden(en) waarom bezwaar wordt gemaakt</text:p>
            </text:list-item>
          </text:list>
          <text:p text:style-name="al">Een bezwaarschrift schorst niet de werking van het besluit waartegen het is gericht. Bent u van mening dat er sprake is van spoed Omdat u van mening bent dat het besluit uw belangen schaadt, dan kunt u bij de sector Bestuursrecht van de rechtbank Noord- Holland (Postbus 1621), 2003 BR Haarlem een verzoek tot een voorlopige voorziening in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233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3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3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Koggenland 2024]|[https://lokaleregelgeving.overheid.nl/CVDR711829/1</meta:user-defined>
    <meta:user-defined meta:name="OVERHEIDop.referentienummer">D24.006183</meta:user-defined>
    <meta:user-defined meta:name="DCTERMS.alternative">Verlenging aanwijsbesluit cameratoezicht Obdam </meta:user-defined>
    <dc:language>nl</dc:language>
    <meta:user-defined meta:name="OVERHEIDop.locatietype/OVERHEIDop.gebiedsmarkering">Vlak</meta:user-defined>
    <meta:user-defined meta:name="DC.title">Verlenging aanwijsbesluit cameratoezicht Obdam</meta:user-defined>
    <meta:user-defined meta:name="DCTERMS.W3CDTF/DCTERMS.available">2024-08-20</meta:user-defined>
    <meta:user-defined meta:name="DCTERMS.W3CDTF/OVERHEIDop.jaargang">2024</meta:user-defined>
    <meta:user-defined meta:name="OVERHEIDop.publicationIssue">362334</meta:user-defined>
    <meta:user-defined meta:name="OVERHEIDop.betreftRegeling">CVDR723868_1</meta:user-defined>
    <meta:user-defined meta:name="OVERHEIDop.GmbID/DC.identifier">gmb-2024-362334</meta:user-defined>
    <meta:user-defined meta:name="xs:date/OVERHEIDop.startdatum">2024-08-20</meta:user-defined>
    <meta:user-defined meta:name="xs:date/OVERHEIDop.einddatum">2024-08-22</meta:user-defined>
    <meta:user-defined meta:name="OVERHEIDop.versieInformatie"/>
  </office:meta>
</office:document-meta>
</file>