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an Wijngaardestraat het afzetten 5 parkeerplaatsen voor opslaan bouwmateriaal aan Verzoeklocatie 20240819007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081900767,</text:span> Van Wijngaardestraat het afzetten 5 parkeerplaatsen voor opslaan bouwmateriaal (1052683 ontvangen 19-08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268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2331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331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683</meta:user-defined>
    <dc:language>nl</dc:language>
    <meta:user-defined meta:name="OVERHEIDop.locatietype/OVERHEIDop.gebiedsmarkering">Vlak</meta:user-defined>
    <meta:user-defined meta:name="DC.title">Aanvraag vergunning voor Van Wijngaardestraat het afzetten 5 parkeerplaatsen voor opslaan bouwmateriaal aan Verzoeklocatie 2024081900767</meta:user-defined>
    <meta:user-defined meta:name="DCTERMS.W3CDTF/DCTERMS.available">2024-08-29</meta:user-defined>
    <meta:user-defined meta:name="DCTERMS.W3CDTF/OVERHEIDop.jaargang">2024</meta:user-defined>
    <meta:user-defined meta:name="OVERHEIDop.publicationIssue">362331</meta:user-defined>
    <meta:user-defined meta:name="OVERHEIDop.GmbID/DC.identifier">gmb-2024-362331</meta:user-defined>
    <meta:user-defined meta:name="OVERHEIDop.versieInformatie"/>
  </office:meta>
</office:document-meta>
</file>