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Wilgstraat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Wilgstraat 4, 6101 LA te Echt / Echt-Susteren / ingekomen 15 augustus 2024 / het verwijderen van asbesthoudend materi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3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materiaal aan Wilgstraat 4 te 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327</meta:user-defined>
    <meta:user-defined meta:name="OVERHEIDop.GmbID/DC.identifier">gmb-2024-362327</meta:user-defined>
    <meta:user-defined meta:name="OVERHEIDop.versieInformatie"/>
  </office:meta>
</office:document-meta>
</file>