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materiaal aan Majoorsweg ongenummerd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Majoorsweg ong. te Koningsbosch / Echt-Susteren / ingekomen 14 augustus 2024 / het verwijderen van asbesthoudend materi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232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2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2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verwijderen van asbesthoudend materiaal aan Majoorsweg ongenummerd te Koningsbosch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25</meta:user-defined>
    <meta:user-defined meta:name="OVERHEIDop.GmbID/DC.identifier">gmb-2024-362325</meta:user-defined>
    <meta:user-defined meta:name="OVERHEIDop.versieInformatie"/>
  </office:meta>
</office:document-meta>
</file>