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Kloosterveldstraat 2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Kloosterveldstraat 2, 6112 AN te Sint Joost / Echt-Susteren / ingekomen 9 augustus 2024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231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1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1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Kloosterveldstraat 2 te Sint Joos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19</meta:user-defined>
    <meta:user-defined meta:name="OVERHEIDop.GmbID/DC.identifier">gmb-2024-362319</meta:user-defined>
    <meta:user-defined meta:name="OVERHEIDop.versieInformatie"/>
  </office:meta>
</office:document-meta>
</file>