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de Boomkroonpad Cross, Z2024-013940 (verleend 20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 4, het organiseren van de Boomkroonpad Cross op zaterdag 16 november 2024, (Z2024-01394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230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de Boomkroonpad Cross, Z2024-013940 (verleend 20/08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07</meta:user-defined>
    <meta:user-defined meta:name="OVERHEIDop.GmbID/DC.identifier">gmb-2024-362307</meta:user-defined>
    <meta:user-defined meta:name="OVERHEIDop.versieInformatie"/>
  </office:meta>
</office:document-meta>
</file>