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dienstverlening naar 2 levensloopbestendige appartementen aan Spoorstraat 9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poorstraat 90, 6114 EM te Susteren / Echt-Susteren / ingekomen 15 augustus 2024 / het transformeren van dienstverlening naar 2 levensloopbestendige appartement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230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0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0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ransformeren van dienstverlening naar 2 levensloopbestendige appartementen aan Spoorstraat 90 te Suster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04</meta:user-defined>
    <meta:user-defined meta:name="OVERHEIDop.GmbID/DC.identifier">gmb-2024-362304</meta:user-defined>
    <meta:user-defined meta:name="OVERHEIDop.versieInformatie"/>
  </office:meta>
</office:document-meta>
</file>