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, Ina Boudier-Bakkerlaan 7, 3582VA Utrecht,  GU-Z2024-0016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laan 7, 3582VA Utrecht</text:p>
            <text:p text:style-name="common-al">GU-Z2024-0016718</text:p>
            <text:p text:style-name="common-al">Toelichting: het kapp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30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16718</meta:user-defined>
    <meta:user-defined meta:name="DCTERMS.abstract">Verlenging beslistermijn omgevingsvergunning, het kappen van een boom, Ina Boudier-Bakkerlaan 7, 3582VA Utrecht,  GU-Z2024-0016718</meta:user-defined>
    <dc:language>nl</dc:language>
    <meta:user-defined meta:name="OVERHEIDop.locatietype/OVERHEIDop.gebiedsmarkering">Vlak</meta:user-defined>
    <meta:user-defined meta:name="DC.title">Verlenging beslistermijn omgevingsvergunning, het kappen van een boom, Ina Boudier-Bakkerlaan 7, 3582VA Utrecht,  GU-Z2024-0016718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02</meta:user-defined>
    <meta:user-defined meta:name="OVERHEIDop.GmbID/DC.identifier">gmb-2024-362302</meta:user-defined>
    <meta:user-defined meta:name="OVERHEIDop.versieInformatie"/>
  </office:meta>
</office:document-meta>
</file>