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genmakerij Spoorzo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genmakerij Spoorzone</text:span>
          </text:p>
            <text:p text:style-name="common-al">De gemeente Tilburg heeft een aanvraag voor een Omgevingsvergunning (art. 5.8 Omgevingswet) ontvangen. De vergunning is aangevraagd voor een herstelwerk van houtconstructies daken op locatie Wagenmakerij Spoorzone. De aanvraag is geregistreerd onder zaaknummer Z2024-00006461.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9 augustus 2024. De gemeente neemt daarover waarschijnlijk 14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98865f23-5ec3-11ef-a33f-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229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9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9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461</meta:user-defined>
    <meta:user-defined meta:name="DCTERMS.abstract">Z2024-00006461 - herstelwerk van houtconstructies daken</meta:user-defined>
    <dc:language>nl</dc:language>
    <meta:user-defined meta:name="OVERHEIDop.locatietype/OVERHEIDop.gebiedsmarkering">Vlak</meta:user-defined>
    <meta:user-defined meta:name="DC.title">Aanvraag omgevingsvergunning, Wagenmakerij Spoorzone</meta:user-defined>
    <meta:user-defined meta:name="DCTERMS.W3CDTF/DCTERMS.available">2024-08-22</meta:user-defined>
    <meta:user-defined meta:name="DCTERMS.W3CDTF/OVERHEIDop.jaargang">2024</meta:user-defined>
    <meta:user-defined meta:name="OVERHEIDop.publicationIssue">362291</meta:user-defined>
    <meta:user-defined meta:name="OVERHEIDop.GmbID/DC.identifier">gmb-2024-362291</meta:user-defined>
    <meta:user-defined meta:name="OVERHEIDop.versieInformatie"/>
  </office:meta>
</office:document-meta>
</file>