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aan het kappen van 10 dennen, 1 conifeer en 1 eikHanendorperweg 230, 8166JJ Emst (928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0 dennen, 1 conifeer en 1 eik aan Hanendorperweg 230, 8166JJ Emst.Datum besluit:  16-01-2024Zaaknummer:  92840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22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619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aan het kappen van 10 dennen, 1 conifeer en 1 eikHanendorperweg 230, 8166JJ Emst (928409)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29</meta:user-defined>
    <meta:user-defined meta:name="OVERHEIDop.GmbID/DC.identifier">gmb-2024-36229</meta:user-defined>
    <meta:user-defined meta:name="OVERHEIDop.versieInformatie"/>
  </office:meta>
</office:document-meta>
</file>