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urgemeester ten Holteweg 45: voor het organiseren van het evenement "Boerderijmark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Boerderijmarkt" aan de Burgemeester ten Holteweg 45 in Dalen op zaterdag 7 september 2024.</text:p>
            <text:p text:style-name="common-al"/>
            <text:p text:style-name="common-al">Verzonden op 20 augustus 2024</text:p>
            <text:p text:style-name="common-al"/>
            <text:p text:style-name="common-al">Kenmerk 41890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augustust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22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alen - Burgemeester ten Holteweg 45: voor het organiseren van het evenement "Boerderijmarkt"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88</meta:user-defined>
    <meta:user-defined meta:name="OVERHEIDop.GmbID/DC.identifier">gmb-2024-362288</meta:user-defined>
    <meta:user-defined meta:name="OVERHEIDop.versieInformatie"/>
  </office:meta>
</office:document-meta>
</file>