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Tiendschuur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Tiendschuur 4, 6114 CM te Susteren / Echt-Susteren / ingekomen 14 augustus 2024 / het renoveren van het da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2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het dak aan Tiendschuur 4 te Suster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86</meta:user-defined>
    <meta:user-defined meta:name="OVERHEIDop.GmbID/DC.identifier">gmb-2024-362286</meta:user-defined>
    <meta:user-defined meta:name="OVERHEIDop.versieInformatie"/>
  </office:meta>
</office:document-meta>
</file>