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veldschuur ten bate van opslag hooi/stro en werktuigen aan de Berg 7, 4721 SG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veldschuur ten bate van opslag hooi/stro en werktuigen aan de Berg 7, 4721 SG Schijf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08-2024. De gemeente neemt daarover waarschijnlijk voor 14-10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6228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28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554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veldschuur ten bate van opslag hooi/stro en werktuigen aan de Berg 7, 4721 SG Schijf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285</meta:user-defined>
    <meta:user-defined meta:name="OVERHEIDop.GmbID/DC.identifier">gmb-2024-362285</meta:user-defined>
    <meta:user-defined meta:name="OVERHEIDop.versieInformatie"/>
  </office:meta>
</office:document-meta>
</file>