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een logiesgebouw aan Kapelleweg 7b 01 tot en met 7b 06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Omgevingswet</text:p>
            <text:p text:style-name="common-al">Burgemeester en wethouders van Wijk bij Duurstede hebben besloten voor de volgende aanvraag, de beslistermijn te verlengen met een termijn van maximaal 6 weken:</text:p>
            <text:p text:style-name="common-al">Zaaknummer : 752880</text:p>
            <text:p text:style-name="common-al">Voor het : Project “Vergroten logiesgebouw - Kapelleweg 7b 01 t/m 7b 06” bestaande uit de activiteit ‘Bouwactiviteit omgevingsplan’.</text:p>
            <text:p text:style-name="common-al">Locatie : Kapelleweg 7b 01 t/m 7b 06, (3945 LA) Cothen</text:p>
            <text:p text:style-name="common-al">Door dit besluit is de nieuwe uiterste beslisdatum 8 oktober 2024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7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6227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7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2880</meta:user-defined>
    <dc:language>nl</dc:language>
    <meta:user-defined meta:name="OVERHEIDop.locatietype/OVERHEIDop.gebiedsmarkering">Weg</meta:user-defined>
    <meta:user-defined meta:name="DC.title">Verlenging beslistermijn voor het vergroten van een logiesgebouw aan Kapelleweg 7b 01 tot en met 7b 06 te Coth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278</meta:user-defined>
    <meta:user-defined meta:name="OVERHEIDop.GmbID/DC.identifier">gmb-2024-362278</meta:user-defined>
    <meta:user-defined meta:name="OVERHEIDop.versieInformatie"/>
  </office:meta>
</office:document-meta>
</file>