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kamerverhuur, Hogelandsingel 94, 7512 G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landsingel 94, 7512 GH Enschede</text:span> (0153Z2024082000004): afwijken van regels in het omgevingsplan t.b.v. kamerverhuur (ingedien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2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000004</meta:user-defined>
    <dc:language>nl</dc:language>
    <meta:user-defined meta:name="OVERHEIDop.locatietype/OVERHEIDop.gebiedsmarkering">Punt</meta:user-defined>
    <meta:user-defined meta:name="DC.title">Aanvraag voor afwijken van regels in het omgevingsplan t.b.v. kamerverhuur, Hogelandsingel 94, 7512 GH Ensche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74</meta:user-defined>
    <meta:user-defined meta:name="OVERHEIDop.GmbID/DC.identifier">gmb-2024-362274</meta:user-defined>
    <meta:user-defined meta:name="OVERHEIDop.versieInformatie"/>
  </office:meta>
</office:document-meta>
</file>