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zwembad aan Kempstraat ongenummerd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empstraat ong. 6116 AT te Roosteren / Echt-Susteren / ingekomen 10 augustus 2024 / het realiseren van een zwembad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227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7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7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een zwembad aan Kempstraat ongenummerd te Rooster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72</meta:user-defined>
    <meta:user-defined meta:name="OVERHEIDop.GmbID/DC.identifier">gmb-2024-362272</meta:user-defined>
    <meta:user-defined meta:name="OVERHEIDop.versieInformatie"/>
  </office:meta>
</office:document-meta>
</file>