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achine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v Amsterdam-Utrecht</text:p>
            <text:p text:style-name="common-al">Zaaknummer: 13061219</text:p>
            <text:p text:style-name="common-al">DSO nummer: 2024081900027</text:p>
            <text:p text:style-name="common-al">Ontvangstdatum melding: 19-08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227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62387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Machineweg, Aalsmeer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71</meta:user-defined>
    <meta:user-defined meta:name="OVERHEIDop.GmbID/DC.identifier">gmb-2024-362271</meta:user-defined>
    <meta:user-defined meta:name="OVERHEIDop.versieInformatie"/>
  </office:meta>
</office:document-meta>
</file>