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anderen en vergroten van een woonhuis en plaatsen van een dakkapel aan de Bantingstraat 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een besluit genomen op de aanvraag met zaaknummer Z2024-00001990 voor een Omgevingsvergunning voor het veranderen en vergroten van een woonhuis en plaatsen van een dakkapel op locatie Bantingstraat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227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7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7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0</meta:user-defined>
    <meta:user-defined meta:name="DCTERMS.abstract">Betreft: Beschikking op aanvraag op locatie Bantingstraat 2 in Hengelo</meta:user-defined>
    <dc:language>nl</dc:language>
    <meta:user-defined meta:name="OVERHEIDop.locatietype/OVERHEIDop.gebiedsmarkering">Vlak</meta:user-defined>
    <meta:user-defined meta:name="DC.title">Kennisgeving besluit op Omgevingsvergunning; veranderen en vergroten van een woonhuis en plaatsen van een dakkapel aan de Bantingstraat 2 in Hengelo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2270</meta:user-defined>
    <meta:user-defined meta:name="OVERHEIDop.GmbID/DC.identifier">gmb-2024-362270</meta:user-defined>
    <meta:user-defined meta:name="OVERHEIDop.versieInformatie"/>
  </office:meta>
</office:document-meta>
</file>