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Mededeling voornemen grondverkoop nabij Tammer rotonde (N237) Soest </text:p>
      <text:section text:name="zakelijke-mededeling_id1-3-2" text:style-name="zakelijke-mededeling">
        <text:section text:name="zakelijke-mededeling-tekst_id1-3-2-1" text:style-name="zakelijke-mededeling-tekst">
          <text:section text:name="tekst_id1-3-2-1-1" text:style-name="tekst">
            <text:p text:style-name="common-al">De gemeente Soest is voornemens om een stuk grond kadastraal bekend als gemeente Soest, sectie E, nummer 6201 te verkopen aan de Provincie Utrecht ("<text:span text:style-name="nadrukvet">koper</text:span>").</text:p>
            <text:p text:style-name="common-al">In verband met de situering van het stuk grond beschouwen wij de reeds beoogde koper als de enige geschikte gegadigde. Verder is op grond van het algemeen belang uitgifte aan beoogde koper noodzakelijk in verband met de verbetering van de verkeersveiligheid. </text:p>
            <text:p text:style-name="common-al">De gemeente zal na een wachttijd van 20 kalenderdagen na de datum van deze publicatie uitvoering geven aan haar voornemen. Bent u van mening dat u ook in de gelegenheid moet worden gesteld om de grond te kopen en derhalve als gegadigde dient te worden aangemerkt voor de te verkopen grond, dan dient u dat binnen voornoemde termijn gemotiveerd en schriftelijk aan te geven bij de gemeente Soest, onder vermelding van zaaknummer <text:span text:style-name="nadrukondlijn">679488</text:span>. U kunt hiertoe een e-mail sturen naar het cluster Vastgoed en Grondzaken via <text:a xlink:href="mailto:vastgoed@soest.nl" xlink:type="simple"><text:span text:style-name="nadrukondlijn">vastgoed@soest.nl</text:span></text:a>. </text:p>
            <text:p text:style-name="common-al">Zet in uw e-mail tenminste de volgende informatie:</text:p>
            <text:list text:style-name="id1-3-2-1-1-5">
              <text:list-item text:style-override="id1-3-2-1-1-5-1">
                <text:number>•</text:number>
                <text:p text:style-name="al">de datum van publicatie en welk voornemen tot verkoop het betreft;</text:p>
              </text:list-item>
              <text:list-item text:style-override="id1-3-2-1-1-5-2">
                <text:number>•</text:number>
                <text:p text:style-name="al">uw naam, adres en woonplaats;</text:p>
              </text:list-item>
              <text:list-item text:style-override="id1-3-2-1-1-5-3">
                <text:number>•</text:number>
                <text:p text:style-name="al">waarom u van mening bent dat u ook als gegadigde moet worden aangemerkt;</text:p>
              </text:list-item>
              <text:list-item text:style-override="id1-3-2-1-1-5-4">
                <text:number>•</text:number>
                <text:p text:style-name="al">als u voor iemand anders u motivatie indient, bijvoorbeeld namens een bedrijf, stuur dan een machtiging mee.</text:p>
              </text:list-item>
            </text:list>
            <text:p text:style-name="common-al">Tegen de voorgenomen verkoop kan geen zienswijze of bezwaar worden ingediend dan wel beroep worden ingesteld in de zin van de Algemene wet bestuursrecht.</text:p>
            <text:p text:style-name="last-al">Het feit dat een voornemen tot verkoop bekend wordt gemaakt, betekent niet dat de gemeente al definitief tot verkoop van het stuk grond besloten heeft en/of dat met de beoogde koper al volledige overeenstemming is bereik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62267</text:span><text:line-break/><text:date style:data-style-name="dag" text:fixed="true" text:date-value="2024-08-26"/><text:line-break/><text:date style:data-style-name="jaar" text:fixed="true" text:date-value="2024-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267</text:span><text:date style:data-style-name="nicedate" text:fixed="true" text:date-value="2024-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267</text:span><text:date style:data-style-name="nicedate" text:fixed="true" text:date-value="2024-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25/xml/MC-DRP-Voorlichting-Web-ZM.xml</meta:user-defined>
    <meta:user-defined meta:name="OVERHEID.Gemeente/DC.creator">Soest</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Mededeling voornemen grondverkoop nabij Tammer rotonde (N237) Soest</meta:user-defined>
    <meta:user-defined meta:name="DCTERMS.W3CDTF/DCTERMS.available">2024-08-26</meta:user-defined>
    <meta:user-defined meta:name="DCTERMS.W3CDTF/OVERHEIDop.jaargang">2024</meta:user-defined>
    <meta:user-defined meta:name="OVERHEIDop.publicationIssue">362267</meta:user-defined>
    <meta:user-defined meta:name="OVERHEIDop.GmbID/DC.identifier">gmb-2024-362267</meta:user-defined>
    <meta:user-defined meta:name="OVERHEIDop.versieInformatie"/>
  </office:meta>
</office:document-meta>
</file>