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lga de Haasstraat 55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</text:p>
            <text:p text:style-name="common-al">Zaaknummer: 13059550</text:p>
            <text:p text:style-name="common-al">DSO nummer: 2024071801361</text:p>
            <text:p text:style-name="common-al">Ontvangstdatum melding: 18-07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5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5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5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6220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Olga de Haasstraat 555, Amsterda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58</meta:user-defined>
    <meta:user-defined meta:name="OVERHEIDop.GmbID/DC.identifier">gmb-2024-362258</meta:user-defined>
    <meta:user-defined meta:name="OVERHEIDop.versieInformatie"/>
  </office:meta>
</office:document-meta>
</file>