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bedrijfspand, overkapping, weegbrug en vloeistof dichte vloer op de locatie de Lus tegenover nummer 1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862</text:p>
            <text:p text:style-name="common-al">
            <text:span text:style-name="nadrukvet">Besluitdatum verlengen:</text:span> 20 augustus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 tegenover nummer 1, 1742 PH in Schagen</text:p>
            <text:p text:style-name="common-al">
            <text:span text:style-name="nadrukvet">Omschrijving:</text:span> het oprichten van een bedrijfspand, overkapping, weegbrug en vloeistof dichte vloer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25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62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voor het oprichten van een bedrijfspand, overkapping, weegbrug en vloeistof dichte vloer op de locatie de Lus tegenover nummer 1, 1742 PH in Scha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57</meta:user-defined>
    <meta:user-defined meta:name="OVERHEIDop.GmbID/DC.identifier">gmb-2024-362257</meta:user-defined>
    <meta:user-defined meta:name="OVERHEIDop.versieInformatie"/>
  </office:meta>
</office:document-meta>
</file>