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Kennisgeving besluit omgevingsvergunning Z2024-00000069, Albrandswaardseweg 83, 3171AD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8 juli 2024 een besluit gepubliceerd welke onjuist was.</text:p>
            <text:p text:style-name="common-al">Op 16 juli 2024 heeft de gemeente Albrandswaard een besluit genomen op de aanvraag met Z2024-00000069 voor het herbouwen van een garage/loods op locatie, Albrandswaardseweg 83, 3171AD Poortugaal.</text:p>
            <text:p text:style-name="common-al">
            <text:span text:style-name="nadrukvet">De vergunning aanvraag is buitenbehandeling gesteld.</text:span>
          </text:p>
            <text:p text:style-name="common-al">Het besluit betreft de volgende aangevraagde activiteit:</text:p>
            <text:list text:style-name="id1-3-2-1-1-5">
              <text:list-item text:style-override="id1-3-2-1-1-5-1">
                <text:number>•</text:number>
                <text:p text:style-name="al">Technische bouwactiviteit (artikel 5.1, lid 2, onder a Omgevingswet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2 augustus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62255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25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25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69</meta:user-defined>
    <meta:user-defined meta:name="DCTERMS.abstract">Betreft: Het herbouwen van een garage/loods  [Z2024-00000069], Albrandswaardseweg 83, 3171AD Poortugaal</meta:user-defined>
    <dc:language>nl</dc:language>
    <meta:user-defined meta:name="OVERHEIDop.locatietype/OVERHEIDop.gebiedsmarkering">Vlak</meta:user-defined>
    <meta:user-defined meta:name="DC.title">RECTIFICATIE: Kennisgeving besluit omgevingsvergunning Z2024-00000069, Albrandswaardseweg 83, 3171AD Poortugaal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255</meta:user-defined>
    <meta:user-defined meta:name="OVERHEIDop.GmbID/DC.identifier">gmb-2024-362255</meta:user-defined>
    <meta:user-defined meta:name="OVERHEIDop.versieInformatie"/>
  </office:meta>
</office:document-meta>
</file>