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vergunning de wijziging betreft de buitenberging en een wijktrafo, Louis Couperusstraat 85 te Utrecht,  HZ_WABO-23-34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Couperusstraat 85 te Utrecht</text:p>
            <text:p text:style-name="common-al">HZ_WABO-23-34016</text:p>
            <text:p text:style-name="common-al">Toelichting: het wijzigen van een eerder verleende vergunning de wijziging betreft de buitenberging en een wijktrafo</text:p>
            <text:p text:style-name="common-al">Datum besluit: 18 januari 2024</text:p>
            <text:p text:style-name="common-al">Startdatum bezwaartermijn: 20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22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een eerder verleende vergunning de wijziging betreft de buitenberging en een wijktrafo, Louis Couperusstraat 85 te Utrecht,  HZ_WABO-23-34016</meta:user-defined>
    <meta:user-defined meta:name="DCTERMS.W3CDTF/DCTERMS.available">2024-01-23</meta:user-defined>
    <meta:user-defined meta:name="DCTERMS.W3CDTF/OVERHEIDop.jaargang">2024</meta:user-defined>
    <meta:user-defined meta:name="OVERHEIDop.externeBijlage">Publiceerbaar-A|exb-2024-3290</meta:user-defined>
    <meta:user-defined meta:name="OVERHEIDop.externeBijlage">Besluit omgevingsvergunning publiceerbaar|exb-2024-3291</meta:user-defined>
    <meta:user-defined meta:name="OVERHEIDop.publicationIssue">36225</meta:user-defined>
    <meta:user-defined meta:name="OVERHEIDop.GmbID/DC.identifier">gmb-2024-36225</meta:user-defined>
    <meta:user-defined meta:name="OVERHEIDop.versieInformatie"/>
  </office:meta>
</office:document-meta>
</file>