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6, 4461CG Goes - Besluit op aanvraag omgevingsvergunning voor het bouwen van een berging/overkap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0 augustus 2024 een omgevingsvergunning hebben verleend voor het bouwen van een berging/overkapping op de locatie Nieuwstraat 6, 4461CG Goes. Het besluit is geregistreerd onder nummer Z2024-00001954.</text:p>
            <text:p text:style-name="common-al">
            <text:span text:style-name="nadrukvet">Procedure</text:span>
          </text:p>
            <text:p text:style-name="common-al">Tegen een verleende vergunning kunnen belanghebbenden met ingang van 21 augustus 2024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2249</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49</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249</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54</meta:user-defined>
    <meta:user-defined meta:name="DCTERMS.abstract">Nieuwstraat 6, 4461CG Goes - Besluit op aanvraag omgevingsvergunning voor het bouwen van een berging/overkapping </meta:user-defined>
    <dc:language>nl</dc:language>
    <meta:user-defined meta:name="OVERHEIDop.locatietype/OVERHEIDop.gebiedsmarkering">Vlak</meta:user-defined>
    <meta:user-defined meta:name="DC.title">Nieuwstraat 6, 4461CG Goes - Besluit op aanvraag omgevingsvergunning voor het bouwen van een berging/overkapping</meta:user-defined>
    <meta:user-defined meta:name="DCTERMS.W3CDTF/DCTERMS.available">2024-08-22</meta:user-defined>
    <meta:user-defined meta:name="DCTERMS.W3CDTF/OVERHEIDop.jaargang">2024</meta:user-defined>
    <meta:user-defined meta:name="OVERHEIDop.publicationIssue">362249</meta:user-defined>
    <meta:user-defined meta:name="OVERHEIDop.GmbID/DC.identifier">gmb-2024-362249</meta:user-defined>
    <meta:user-defined meta:name="OVERHEIDop.versieInformatie"/>
  </office:meta>
</office:document-meta>
</file>