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bestaande winkelruimte en entree , Langestraat 6, 1811 JG Alkmaar, Langestraat 8,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 1811 JG Alkmaar, Langestraat 8, 1811 JG Alkmaar<text:span text:style-name="nadrukvet">; </text:span>het aanpassen van de bestaande winkelruimte en entree </text:p>
            <text:p text:style-name="common-al">
            
          </text:p>
            <text:p text:style-name="common-al">Verzenddatum:  20-08-2024 </text:p>
            <text:p text:style-name="common-al">Zaaknummer: 00007527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2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277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aanpassen van de bestaande winkelruimte en entree , Langestraat 6, 1811 JG Alkmaar, Langestraat 8, 1811 JG Alkmaar</meta:user-defined>
    <meta:user-defined meta:name="DCTERMS.W3CDTF/DCTERMS.available">2024-08-22</meta:user-defined>
    <meta:user-defined meta:name="DCTERMS.W3CDTF/OVERHEIDop.jaargang">2024</meta:user-defined>
    <meta:user-defined meta:name="OVERHEIDop.publicationIssue">362248</meta:user-defined>
    <meta:user-defined meta:name="OVERHEIDop.GmbID/DC.identifier">gmb-2024-362248</meta:user-defined>
    <meta:user-defined meta:name="OVERHEIDop.versieInformatie"/>
  </office:meta>
</office:document-meta>
</file>